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media/image2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presentation" style:name="a2183">
      <style:graphic-properties draw:fill="none" draw:stroke="solid" svg:stroke-width="0.01042in" svg:stroke-color="#000000" svg:stroke-opacity="100%" draw:stroke-linejoin="miter"/>
    </style:style>
    <style:style style:family="presentation" style:name="a2184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7878de" svg:stroke-opacity="100%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center" style:tab-stop-distance="0.95833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4">
      <style:paragraph-properties fo:line-height="100%" fo:text-align="center" style:tab-stop-distance="0.95833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3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77">
      <style:graphic-properties draw:fill="none" draw:stroke="solid" svg:stroke-width="0.02083in" svg:stroke-color="#7878de" svg:stroke-opacity="100%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center" style:tab-stop-distance="0.95833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draw:fill="none" draw:stroke="solid" svg:stroke-width="0.01042in" svg:stroke-color="#000000" svg:stroke-opacity="100%" draw:stroke-linejoin="miter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9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8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9">
      <style:paragraph-properties fo:line-height="90%" fo:text-align="left" style:tab-stop-distance="0.95833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9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6">
      <style:graphic-properties draw:fill="none" draw:stroke="solid" svg:stroke-width="0.01042in" svg:stroke-color="#000000" svg:stroke-opacity="100%" draw:stroke-linejoin="miter"/>
    </style:style>
    <style:style style:family="text" style:name="a180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7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2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6">
      <style:paragraph-properties fo:line-height="90%" fo:text-align="left" style:tab-stop-distance="0.95833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9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9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draw:fill="none" draw:stroke="solid" svg:stroke-width="0.01042in" svg:stroke-color="#000000" svg:stroke-opacity="100%" draw:stroke-linejoin="miter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6">
      <style:graphic-properties/>
    </style:style>
    <style:style style:family="graphic" style:name="a1797">
      <style:graphic-properties/>
    </style:style>
    <style:style style:family="text" style:name="a179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39" style:parent-style-name="Graphics">
      <style:graphic-properties draw:fill="none" draw:stroke="none"/>
    </style:style>
    <style:style style:family="paragraph" style:name="a2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1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5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6">
      <style:paragraph-properties fo:line-height="9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40" style:parent-style-name="Graphics">
      <style:graphic-properties draw:fill="solid" draw:fill-color="#ededed" draw:opacity="100%" draw:stroke="non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2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2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4">
      <style:paragraph-properties fo:line-height="9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0">
      <style:graphic-properties draw:fill="gradient" draw:fill-gradient-name="a2248" draw:stroke="dash" draw:stroke-dash="a2249" svg:stroke-width="0.02778in" svg:stroke-color="#000000" svg:stroke-opacity="100%" draw:stroke-linejoin="round"/>
    </style:style>
    <style:style style:family="text" style:name="a2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2259">
      <style:graphic-properties draw:fill="gradient" draw:fill-gradient-name="a2257" draw:stroke="dash" draw:stroke-dash="a2258" svg:stroke-width="0.02778in" svg:stroke-color="#000000" svg:stroke-opacity="100%" draw:stroke-linejoin="round"/>
    </style:style>
    <style:style style:family="text" style:name="a253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2">
      <style:paragraph-properties fo:line-height="9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5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2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1">
      <style:paragraph-properties fo:line-height="9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3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0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0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3" style:parent-style-name="Graphics">
      <style:graphic-properties draw:fill="none" draw:stroke="non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4" style:parent-style-name="Graphics">
      <style:graphic-properties draw:fill="none" draw:stroke="none"/>
    </style:style>
    <style:style style:family="paragraph" style:name="a2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5" style:parent-style-name="Graphics">
      <style:graphic-properties draw:fill="none" draw:stroke="none"/>
    </style:style>
    <style:style style:family="text" style:name="a184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7">
      <style:graphic-properties draw:fill="none" draw:stroke="solid" svg:stroke-width="0.05208in" svg:stroke-color="#00b050" draw:marker-end="a2006" svg:stroke-opacity="100%"/>
    </style:style>
    <style:style style:family="text" style:name="a184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9">
      <style:graphic-properties draw:fill="none" draw:stroke="solid" svg:stroke-width="0.05208in" svg:stroke-color="#00b050" draw:marker-end="a2008" svg:stroke-opacity="100%"/>
    </style:style>
    <style:style style:family="paragraph" style:name="a18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848">
      <style:graphic-properties/>
    </style:style>
    <style:style style:family="presentation" style:name="a1849">
      <style:graphic-properties draw:fill="none" draw:stroke="solid" svg:stroke-width="0.01042in" svg:stroke-color="#000000" svg:stroke-opacity="100%" draw:stroke-linejoin="miter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presentation" style:name="a2272">
      <style:graphic-properties draw:fill="none" draw:stroke="solid" svg:stroke-width="0.01042in" svg:stroke-color="#000000" svg:stroke-opacity="100%" draw:stroke-linejoin="miter"/>
    </style:style>
    <style:style style:family="presentation" style:name="a2273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0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2">
      <style:graphic-properties draw:fill="none" draw:stroke="solid" svg:stroke-width="0.01042in" svg:stroke-color="#000000" svg:stroke-opacity="100%" draw:stroke-linejoin="miter"/>
    </style:style>
    <style:style style:family="graphic" style:name="a2011">
      <style:graphic-properties draw:fill="none" draw:stroke="dash" draw:stroke-dash="a2010" svg:stroke-width="0.04167in" svg:stroke-color="#000000" svg:stroke-opacity="100%" draw:shadow="visible" draw:shadow-offset-x="0in" draw:shadow-offset-y="0.02515in" draw:shadow-color="#000000" draw:shadow-opacity="35%"/>
    </style:style>
    <style:style style:family="presentation" style:name="a2553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b050" svg:stroke-opacity="100%" draw:auto-grow-width="false" draw:auto-grow-height="false"/>
      <style:paragraph-properties style:font-independent-line-spacing="true" style:writing-mode="lr-tb"/>
    </style:style>
    <style:style style:family="paragraph" style:name="a2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7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6">
      <style:graphic-properties draw:fill="none" draw:stroke="solid" svg:stroke-width="0.05208in" svg:stroke-color="#00b050" draw:marker-end="a2015" svg:stroke-opacity="100%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7">
      <style:graphic-properties draw:fill="none" draw:stroke="solid" svg:stroke-width="0.01042in" svg:stroke-color="#000000" svg:stroke-opacity="100%" draw:stroke-linejoin="miter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8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4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9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2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5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7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60" style:parent-style-name="Graphics">
      <style:graphic-properties draw:fill="none" fo:clip="rect(0in 0in 0in 0in)" draw:stroke="none"/>
    </style:style>
    <style:style style:family="graphic" style:name="a2561" style:parent-style-name="Graphics">
      <style:graphic-properties draw:fill="none" fo:clip="rect(0in 0in 0in 0in)" draw:stroke="non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2" style:parent-style-name="Graphics">
      <style:graphic-properties draw:fill="none" fo:clip="rect(0in 0in 0in 0in)" draw:stroke="none"/>
    </style:style>
    <style:style style:family="paragraph" style:name="a2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3" style:parent-style-name="Graphics">
      <style:graphic-properties draw:fill="none" fo:clip="rect(0in 0in 0in 0in)" draw:stroke="none"/>
    </style:style>
    <style:style style:family="graphic" style:name="a2022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4" style:parent-style-name="Graphics">
      <style:graphic-properties draw:fill="none" fo:clip="rect(0in 0in 0in 0in)" draw:stroke="none"/>
    </style:style>
    <style:style style:family="drawing-page" style:name="a2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9">
      <style:graphic-properties draw:fill="none" draw:stroke="solid" svg:stroke-width="0.01042in" svg:stroke-color="#000000" svg:stroke-opacity="100%" draw:stroke-linejoin="miter"/>
    </style:style>
    <style:style style:family="paragraph" style:name="a2027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5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0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3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7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7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74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5" style:parent-style-name="Graphics">
      <style:graphic-properties draw:fill="none" fo:clip="rect(0in 0in 0in 0in)" draw:stroke="none"/>
    </style:style>
    <style:style style:family="text" style:name="a187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100%" fo:text-align="left" style:tab-stop-distance="0.95833in" fo:margin-left="2.44271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3">
      <style:graphic-properties draw:fill="none" draw:stroke="solid" svg:stroke-width="0.01042in" svg:stroke-color="#000000" svg:stroke-opacity="100%" draw:stroke-linejoin="miter"/>
    </style:style>
    <style:style style:family="presentation" style:name="a2314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8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5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7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5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0" style:parent-style-name="Graphics">
      <style:graphic-properties draw:fill="none" draw:stroke="non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1" style:parent-style-name="Graphics">
      <style:graphic-properties draw:fill="none" draw:stroke="non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233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1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5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9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draw:fill="none" draw:stroke="solid" svg:stroke-width="0.01042in" svg:stroke-color="#000000" svg:stroke-opacity="100%" draw:stroke-linejoin="miter"/>
    </style:style>
    <style:style style:family="graphic" style:name="a2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17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2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4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1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75" style:parent-style-name="Graphics">
      <style:graphic-properties draw:fill="solid" draw:fill-color="#ededed" draw:opacity="100%" draw:stroke="non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2" style:parent-style-name="Graphics">
      <style:graphic-properties draw:fill="none" draw:stroke="none"/>
    </style:style>
    <style:style style:family="text" style:name="a2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55" draw:stroke="solid" svg:stroke-width="0.01042in" svg:stroke-color="#2e2ec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31" style:parent-style-name="Graphics">
      <style:graphic-properties draw:fill="none" draw:stroke="none"/>
    </style:style>
    <style:style style:family="text" style:name="a1932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4">
      <style:graphic-properties draw:fill="gradient" draw:fill-gradient-name="a2082" draw:stroke="dash" draw:stroke-dash="a2083" svg:stroke-width="0.02778in" svg:stroke-color="#000000" svg:stroke-opacity="100%" draw:stroke-linejoin="round"/>
    </style:style>
    <style:style style:family="text" style:name="a193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90%" fo:text-align="left" style:tab-stop-distance="0.95833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59" draw:stroke="solid" svg:stroke-width="0.01042in" svg:stroke-color="#00cc98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210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9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draw:fill="none" draw:stroke="solid" svg:stroke-width="0.01042in" svg:stroke-color="#000000" svg:stroke-opacity="100%" draw:stroke-linejoin="miter"/>
    </style:style>
    <style:style style:family="presentation" style:name="a2107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3">
      <style:graphic-properties draw:fill="gradient" draw:fill-gradient-name="a2091" draw:stroke="dash" draw:stroke-dash="a2092" svg:stroke-width="0.02778in" svg:stroke-color="#000000" svg:stroke-opacity="100%" draw:stroke-linejoin="round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9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48" draw:stroke="solid" svg:stroke-width="0.01042in" svg:stroke-color="#f9f9f9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72">
      <style:graphic-properties draw:fill="none" draw:stroke="solid" svg:stroke-width="0.09375in" svg:stroke-color="#aae2ca" draw:marker-end="a2371" svg:stroke-opacity="100%" draw:shadow="visible" draw:shadow-offset-x="0in" draw:shadow-offset-y="0.02515in" draw:shadow-color="#000000" draw:shadow-opacity="35%"/>
    </style:style>
    <style:style style:family="graphic" style:name="a2374">
      <style:graphic-properties draw:fill="none" draw:stroke="solid" svg:stroke-width="0.09375in" svg:stroke-color="#aae2ca" draw:marker-end="a2373" svg:stroke-opacity="100%" draw:shadow="visible" draw:shadow-offset-x="0in" draw:shadow-offset-y="0.02515in" draw:shadow-color="#000000" draw:shadow-opacity="35%"/>
    </style:style>
    <style:style style:family="graphic" style:name="a2376">
      <style:graphic-properties draw:fill="none" draw:stroke="solid" svg:stroke-width="0.09375in" svg:stroke-color="#aae2ca" draw:marker-end="a2375" svg:stroke-opacity="100%" draw:shadow="visible" draw:shadow-offset-x="0in" draw:shadow-offset-y="0.02515in" draw:shadow-color="#000000" draw:shadow-opacity="35%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draw:fill="none" draw:stroke="solid" svg:stroke-width="0.01042in" svg:stroke-color="#000000" svg:stroke-opacity="100%" draw:stroke-linejoin="miter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6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55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9">
      <style:graphic-properties draw:fill="none" draw:stroke="dash" draw:stroke-dash="a1958" svg:stroke-width="0.04167in" svg:stroke-color="#000000" svg:stroke-opacity="100%" draw:shadow="visible" draw:shadow-offset-x="0in" draw:shadow-offset-y="0.02515in" draw:shadow-color="#000000" draw:shadow-opacity="35%"/>
    </style:style>
    <style:style style:family="graphic" style:name="a2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89" style:parent-style-name="Graphics">
      <style:graphic-properties draw:fill="none" draw:stroke="non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0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95">
      <style:graphic-properties draw:fill="none" draw:stroke="solid" svg:stroke-width="0.01042in" svg:stroke-color="#000000" svg:stroke-opacity="100%" draw:stroke-linejoin="miter"/>
    </style:style>
    <style:style style:family="presentation" style:name="a2396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2410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draw:fill="gradient" draw:fill-gradient-name="a1976" draw:stroke="dash" draw:stroke-dash="a1977" svg:stroke-width="0.02778in" svg:stroke-color="#000000" svg:stroke-opacity="100%" draw:stroke-linejoin="round"/>
    </style:style>
    <style:style style:family="graphic" style:name="a2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3">
      <style:graphic-properties draw:fill="none" draw:stroke="solid" svg:stroke-width="0.07639in" svg:stroke-color="#191966" draw:marker-end="a2412" svg:stroke-opacity="100%"/>
    </style:style>
    <style:style style:family="graphic" style:name="a2414">
      <style:graphic-properties draw:fill="none" draw:stroke="solid" svg:stroke-width="0.02083in" svg:stroke-color="#7878de" svg:stroke-opacity="100%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5" style:parent-style-name="Graphics">
      <style:graphic-properties draw:fill="none" draw:stroke="none"/>
    </style:style>
    <style:style style:family="text" style:name="a1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28">
      <style:graphic-properties draw:fill="none" draw:stroke="solid" svg:stroke-width="0.02083in" svg:stroke-color="#7878de" svg:stroke-opacity="100%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53" style:parent-style-name="Graphics">
      <style:graphic-properties draw:fill="none" draw:stroke="none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8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1" style:parent-style-name="Graphics">
      <style:graphic-properties draw:fill="none" draw:stroke="non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8" style:parent-style-name="Graphics">
      <style:graphic-properties draw:fill="none" draw:stroke="non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9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97" style:parent-style-name="Graphics">
      <style:graphic-properties draw:fill="none" draw:stroke="non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9">
      <style:graphic-properties draw:fill="none" draw:stroke="solid" svg:stroke-width="0.02083in" svg:stroke-color="#7878de" svg:stroke-opacity="100%"/>
    </style:style>
    <style:style style:family="graphic" style:name="a2161">
      <style:graphic-properties draw:fill="gradient" draw:fill-gradient-name="a2159" draw:stroke="dash" draw:stroke-dash="a2160" svg:stroke-width="0.02778in" svg:stroke-color="#000000" svg:stroke-opacity="100%" draw:stroke-linejoin="round"/>
    </style:style>
    <style:style style:family="text" style:name="a2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>
      <style:graphic-properties draw:fill="gradient" draw:fill-gradient-name="a2168" draw:stroke="dash" draw:stroke-dash="a2169" svg:stroke-width="0.02778in" svg:stroke-color="#000000" svg:stroke-opacity="100%" draw:stroke-linejoin="round"/>
    </style:style>
    <style:style style:family="text" style:name="a21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51">
      <style:graphic-properties draw:fill="none" draw:stroke="solid" svg:stroke-width="0.02083in" svg:stroke-color="#7878de" svg:stroke-opacity="100%"/>
    </style:style>
    <text:list-style style:name="a18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97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328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860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525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863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340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866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343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1869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288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542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22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42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2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2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517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332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336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301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533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873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500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94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876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2490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98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879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1939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5731" draw:style-name="a1754" draw:master-page-name="Master2-Layout1-title-標題投影片" presentation:presentation-page-layout-name="Master2-PPL1" draw:id="Slide-5986">
        <draw:frame draw:id="id221" presentation:style-name="a1758" draw:name="Rectangle 4" svg:x="0.85294in" svg:y="2.49853in" svg:width="8.5in" svg:height="1.08333in" presentation:class="title" presentation:placeholder="false">
          <draw:text-box>
            <text:p text:style-name="a1757" text:class-names="" text:cond-style-name=""><text:span text:style-name="a1755" text:class-names="">政府資料開放供需媒合</text:span><text:span text:style-name="a1756" text:class-names=""/></text:p>
          </draw:text-box>
          <svg:title/>
          <svg:desc/>
        </draw:frame>
        <draw:frame draw:id="id222" presentation:style-name="a1773" draw:name="Rectangle 5" svg:x="1.51563in" svg:y="4.99554in" svg:width="7in" svg:height="1.47222in" presentation:class="subtitle" presentation:placeholder="false">
          <draw:text-box>
            <text:p text:style-name="a1761" text:class-names="" text:cond-style-name=""><text:span text:style-name="a1759" text:class-names="">國家發展委員會</text:span><text:span text:style-name="a1760" text:class-names=""/></text:p>
            <text:p text:style-name="a1764" text:class-names="" text:cond-style-name=""><text:span text:style-name="a1762" text:class-names="">資訊管理處</text:span><text:span text:style-name="a1763" text:class-names=""/></text:p>
            <text:p text:style-name="a1772" text:class-names="" text:cond-style-name=""><text:span text:style-name="a1765" text:class-names="">103</text:span><text:span text:style-name="a1766" text:class-names="">年</text:span><text:span text:style-name="a1767" text:class-names="">9</text:span><text:span text:style-name="a1768" text:class-names="">月</text:span><text:span text:style-name="a1769" text:class-names="">15</text:span><text:span text:style-name="a1770" text:class-names="">日</text:span><text:span text:style-name="a1771" text:class-names=""/></text:p>
          </draw:text-box>
          <svg:title/>
          <svg:desc/>
        </draw:frame>
        <draw:frame draw:id="id223" draw:style-name="a1777" draw:name="投影片編號版面配置區 1" svg:x="9.09549in" svg:y="7.13542in" svg:width="0.83681in" svg:height="0.23785in">
          <draw:text-box>
            <text:p text:style-name="a1776" text:class-names="" text:cond-style-name=""><text:span text:style-name="a1774" text:class-names=""><text:page-number style:num-format="1" text:fixed="false">1</text:page-number></text:span><text:span text:style-name="a1775" text:class-names=""/></text:p>
          </draw:text-box>
          <svg:title/>
          <svg:desc/>
        </draw:frame>
        <presentation:notes draw:style-name="a1784">
          <draw:page-thumbnail draw:page-number="1" svg:x="0.98611in" svg:y="0.81076in" svg:width="5.39757in" svg:height="4.04861in" presentation:class="page" draw:id="id224" presentation:style-name="a1778" draw:name="投影片圖像版面配置區 1">
            <svg:title/>
            <svg:desc/>
          </draw:page-thumbnail>
          <draw:frame draw:id="id225" presentation:style-name="a1779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226" draw:style-name="a1783" draw:name="投影片編號版面配置區 3" svg:x="4.17239in" svg:y="10.25433in" svg:width="3.19229in" svg:height="0.53741in">
            <draw:text-box>
              <text:p text:style-name="a1782" text:class-names="" text:cond-style-name=""><text:span text:style-name="a1780" text:class-names=""><text:page-number style:num-format="1" text:fixed="false">1</text:page-number></text:span><text:span text:style-name="a1781" text:class-names=""/></text:p>
            </draw:text-box>
            <svg:title/>
            <svg:desc/>
          </draw:frame>
        </presentation:notes>
      </draw:page>
      <draw:page draw:name="Slide5792" draw:style-name="a1785" draw:master-page-name="Master2-Layout13-obj-標題及物件" presentation:presentation-page-layout-name="Master2-PPL13" draw:id="Slide-6047">
        <draw:frame draw:id="id227" draw:style-name="a1788" draw:name="投影片編號版面配置區 3" svg:x="7.16667in" svg:y="6.82986in" svg:width="2.33333in" svg:height="0.52083in">
          <draw:text-box>
            <text:p text:style-name="a1787" text:class-names="" text:cond-style-name=""><text:span text:style-name="a1786" text:class-names=""/></text:p>
          </draw:text-box>
          <svg:title/>
          <svg:desc/>
        </draw:frame>
        <draw:frame draw:id="id228" draw:style-name="a1791" draw:name="投影片編號版面配置區 3" svg:x="9.09549in" svg:y="7.13542in" svg:width="0.83681in" svg:height="0.23785in">
          <draw:text-box>
            <text:p text:style-name="a1790" text:class-names="" text:cond-style-name=""><text:span text:style-name="a1789" text:class-names=""/></text:p>
          </draw:text-box>
          <svg:title/>
          <svg:desc/>
        </draw:frame>
        <draw:frame draw:id="id229" draw:style-name="a1795" draw:name="投影片編號版面配置區 1" svg:x="9.09549in" svg:y="7.13542in" svg:width="0.83681in" svg:height="0.23785in">
          <draw:text-box>
            <text:p text:style-name="a1794" text:class-names="" text:cond-style-name=""><text:span text:style-name="a1792" text:class-names=""><text:page-number style:num-format="1" text:fixed="false">2</text:page-number></text:span><text:span text:style-name="a1793" text:class-names=""/></text:p>
          </draw:text-box>
          <svg:title/>
          <svg:desc/>
        </draw:frame>
        <draw:frame draw:id="id230" draw:style-name="a1796" draw:name="圖表 12" svg:x="5.14414in" svg:y="1.86152in" svg:width="4.50863in" svg:height="5.13848in" style:rel-width="scale" style:rel-height="scale">
          <draw:object xlink:href="Object 1/" xlink:type="simple" xlink:show="embed" xlink:actuate="onLoad"/>
          <svg:title/>
          <svg:desc/>
        </draw:frame>
        <draw:frame draw:id="id231" draw:style-name="a1797" draw:name="圖表 7" svg:x="0.71831in" svg:y="1.8156in" svg:width="3.9273in" svg:height="4.31116in" style:rel-width="scale" style:rel-height="scale">
          <draw:object xlink:href="Object 2/" xlink:type="simple" xlink:show="embed" xlink:actuate="onLoad"/>
          <svg:title/>
          <svg:desc/>
        </draw:frame>
        <draw:frame draw:id="id232" draw:style-name="a1805" draw:name="文字方塊 2" svg:x="1.12745in" svg:y="1.13725in" svg:width="7.20588in" svg:height="0.50488in">
          <draw:text-box>
            <text:list text:style-name="a1804">
              <text:list-item>
                <text:p text:style-name="a1803" text:class-names="" text:cond-style-name=""><text:span text:style-name="a1798" text:class-names="">我國必須提供開放</text:span><text:span text:style-name="a1799" text:class-names="">格式</text:span><text:span text:style-name="a1800" text:class-names="">(3</text:span><text:span text:style-name="a1801" text:class-names="">星等）</text:span><text:span text:style-name="a1802" text:class-names=""/></text:p>
              </text:list-item>
            </text:list>
          </draw:text-box>
          <svg:title/>
          <svg:desc/>
        </draw:frame>
        <draw:frame draw:id="id233" draw:style-name="a1808" draw:name="標題 1" svg:x="0.65278in" svg:y="0.12674in" svg:width="9in" svg:height="0.85243in">
          <draw:text-box>
            <text:p text:style-name="a1807" text:class-names="" text:cond-style-name=""><text:span text:style-name="a1806" text:class-names="">國外開放資料集分析</text:span></text:p>
          </draw:text-box>
          <svg:title/>
          <svg:desc/>
        </draw:frame>
        <presentation:notes draw:style-name="a1815">
          <draw:page-thumbnail draw:page-number="2" svg:x="0.98611in" svg:y="0.81076in" svg:width="5.39757in" svg:height="4.04861in" presentation:class="page" draw:id="id234" presentation:style-name="a1809" draw:name="投影片圖像版面配置區 1">
            <svg:title/>
            <svg:desc/>
          </draw:page-thumbnail>
          <draw:frame draw:id="id235" presentation:style-name="a1810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236" draw:style-name="a1814" draw:name="投影片編號版面配置區 3" svg:x="4.17239in" svg:y="10.25433in" svg:width="3.19229in" svg:height="0.53741in">
            <draw:text-box>
              <text:p text:style-name="a1813" text:class-names="" text:cond-style-name=""><text:span text:style-name="a1811" text:class-names=""><text:page-number style:num-format="1" text:fixed="false">2</text:page-number></text:span><text:span text:style-name="a1812" text:class-names=""/></text:p>
            </draw:text-box>
            <svg:title/>
            <svg:desc/>
          </draw:frame>
        </presentation:notes>
      </draw:page>
      <draw:page draw:name="Slide5777" draw:style-name="a1816" draw:master-page-name="Master2-Layout13-obj-標題及物件" presentation:presentation-page-layout-name="Master2-PPL13" draw:id="Slide-6032">
        <draw:frame draw:id="id237" presentation:style-name="a1822" draw:name="標題 1" svg:x="0.65278in" svg:y="0.12674in" svg:width="9in" svg:height="0.85243in" presentation:class="title" presentation:placeholder="false">
          <draw:text-box>
            <text:p text:style-name="a1821" text:class-names="" text:cond-style-name=""><text:span text:style-name="a1817" text:class-names="">主動開放</text:span><text:span text:style-name="a1818" text:class-names="">800</text:span><text:span text:style-name="a1819" text:class-names="">項資料集</text:span><text:span text:style-name="a1820" text:class-names=""/></text:p>
          </draw:text-box>
          <svg:title/>
          <svg:desc/>
        </draw:frame>
        <draw:frame draw:id="id238" draw:style-name="a1826" draw:name="投影片編號版面配置區 1" svg:x="9.09549in" svg:y="7.13542in" svg:width="0.83681in" svg:height="0.23785in">
          <draw:text-box>
            <text:p text:style-name="a1825" text:class-names="" text:cond-style-name=""><text:span text:style-name="a1823" text:class-names=""><text:page-number style:num-format="1" text:fixed="false">3</text:page-number></text:span><text:span text:style-name="a1824" text:class-names=""/></text:p>
          </draw:text-box>
          <svg:title/>
          <svg:desc/>
        </draw:frame>
        <draw:frame draw:id="id239" draw:style-name="a1847" draw:name="文字方塊 7" svg:x="0.98394in" svg:y="1.25647in" svg:width="8.11154in" svg:height="0.90879in">
          <draw:text-box>
            <text:list text:style-name="a1846">
              <text:list-item>
                <text:p text:style-name="a1845" text:class-names="" text:cond-style-name=""><text:span text:style-name="a1827" text:class-names="">截至</text:span><text:span text:style-name="a1828" text:class-names="">103</text:span><text:span text:style-name="a1829" text:class-names="">年</text:span><text:span text:style-name="a1830" text:class-names="">9</text:span><text:span text:style-name="a1831" text:class-names="">月</text:span><text:span text:style-name="a1832" text:class-names="">12</text:span><text:span text:style-name="a1833" text:class-names="">日，開放達</text:span><text:span text:style-name="a1834" text:class-names="">2,500</text:span><text:span text:style-name="a1835" text:class-names="">項，較</text:span><text:span text:style-name="a1836" text:class-names="">103</text:span><text:span text:style-name="a1837" text:class-names="">年</text:span><text:span text:style-name="a1838" text:class-names="">12</text:span><text:span text:style-name="a1839" text:class-names="">月成長</text:span><text:span text:style-name="a1840" text:class-names="">800</text:span><text:span text:style-name="a1841" text:class-names="">項，成長率達</text:span><text:span text:style-name="a1842" text:class-names="">47%</text:span><text:span text:style-name="a1843" text:class-names="">。</text:span><text:span text:style-name="a1844" text:class-names=""/></text:p>
              </text:list-item>
            </text:list>
          </draw:text-box>
          <svg:title/>
          <svg:desc/>
        </draw:frame>
        <draw:frame draw:id="id240" draw:style-name="a1848" draw:name="圖表 38" svg:x="1.62795in" svg:y="2.92136in" svg:width="6.66667in" svg:height="3.2703in" style:rel-width="scale" style:rel-height="scale">
          <draw:object xlink:href="Object 3/" xlink:type="simple" xlink:show="embed" xlink:actuate="onLoad"/>
          <svg:title/>
          <svg:desc/>
        </draw:frame>
        <presentation:notes draw:style-name="a1855">
          <draw:page-thumbnail draw:page-number="3" svg:x="0.98611in" svg:y="0.81076in" svg:width="5.39757in" svg:height="4.04861in" presentation:class="page" draw:id="id241" presentation:style-name="a1849" draw:name="投影片圖像版面配置區 1">
            <svg:title/>
            <svg:desc/>
          </draw:page-thumbnail>
          <draw:frame draw:id="id242" presentation:style-name="a1850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243" draw:style-name="a1854" draw:name="投影片編號版面配置區 3" svg:x="4.17239in" svg:y="10.25433in" svg:width="3.19229in" svg:height="0.53741in">
            <draw:text-box>
              <text:p text:style-name="a1853" text:class-names="" text:cond-style-name=""><text:span text:style-name="a1851" text:class-names=""><text:page-number style:num-format="1" text:fixed="false">3</text:page-number></text:span><text:span text:style-name="a1852" text:class-names=""/></text:p>
            </draw:text-box>
            <svg:title/>
            <svg:desc/>
          </draw:frame>
        </presentation:notes>
      </draw:page>
      <draw:page draw:name="Slide5762" draw:style-name="a1856" draw:master-page-name="Master2-Layout13-obj-標題及物件" presentation:presentation-page-layout-name="Master2-PPL13" draw:id="Slide-6017">
        <draw:frame draw:id="id244" presentation:style-name="a1880" draw:name="內容版面配置區 2" svg:x="0.51131in" svg:y="1.27885in" svg:width="8.42613in" svg:height="5.60577in" presentation:class="outline" presentation:placeholder="false">
          <draw:text-box>
            <text:list text:style-name="a1860">
              <text:list-item>
                <text:p text:style-name="a1859" text:class-names="" text:cond-style-name=""><text:span text:style-name="a1857" text:class-names="">政府資料開放平臺之互動專區</text:span><text:span text:style-name="a1858" text:class-names=""/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/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/></text:p>
              </text:list-item>
            </text:list>
            <text:list text:style-name="a1873">
              <text:list-item>
                <text:p text:style-name="a1872" text:class-names="" text:cond-style-name=""><text:span text:style-name="a1870" text:class-names="">經濟部民間資料蒐集</text:span><text:span text:style-name="a1871" text:class-names="">(TCA)</text:span></text:p>
              </text:list-item>
            </text:list>
            <text:list text:style-name="a1876">
              <text:list-item>
                <text:list text:style-name="a1876">
                  <text:list-item>
                    <text:list text:style-name="a1876">
                      <text:list-item>
                        <text:list text:style-name="a1876">
                          <text:list-item>
                            <text:list text:style-name="a1876">
                              <text:list-item>
                                <text:list text:style-name="a1876">
                                  <text:list-item>
                                    <text:p text:style-name="a1875" text:class-names="" text:cond-style-name=""><text:span text:style-name="a1874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9">
              <text:list-item>
                <text:list text:style-name="a1879">
                  <text:list-item>
                    <text:p text:style-name="a1878" text:class-names="" text:cond-style-name=""><text:span text:style-name="a187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45" presentation:style-name="a1885" draw:name="標題 1" svg:x="0.65278in" svg:y="0.12674in" svg:width="9in" svg:height="0.85243in" presentation:class="title" presentation:placeholder="false">
          <draw:text-box>
            <text:p text:style-name="a1884" text:class-names="" text:cond-style-name=""><text:span text:style-name="a1881" text:class-names="">民間資料</text:span><text:span text:style-name="a1882" text:class-names="">需求蒐集管道</text:span><text:span text:style-name="a1883" text:class-names=""/></text:p>
          </draw:text-box>
          <svg:title/>
          <svg:desc/>
        </draw:frame>
        <draw:frame draw:id="id246" draw:style-name="a1889" draw:name="投影片編號版面配置區 1" svg:x="9.09549in" svg:y="7.13542in" svg:width="0.83681in" svg:height="0.23785in">
          <draw:text-box>
            <text:p text:style-name="a1888" text:class-names="" text:cond-style-name=""><text:span text:style-name="a1886" text:class-names=""><text:page-number style:num-format="1" text:fixed="false">4</text:page-number></text:span><text:span text:style-name="a1887" text:class-names=""/></text:p>
          </draw:text-box>
          <svg:title/>
          <svg:desc/>
        </draw:frame>
        <draw:frame draw:id="id247" draw:style-name="a1890" draw:name="圖片 6" svg:x="1.00841in" svg:y="1.88381in" svg:width="3.23197in" svg:height="2.29254in" style:rel-width="scale" style:rel-height="scale">
          <draw:image xlink:href="media/image1.png" xlink:type="simple" xlink:show="embed" xlink:actuate="onLoad"/>
          <svg:title/>
          <svg:desc/>
        </draw:frame>
        <draw:frame draw:id="id248" draw:style-name="a1891" draw:name="圖片 7" svg:x="2.33948in" svg:y="4.78133in" svg:width="1.90091in" svg:height="2.15757in" style:rel-width="scale" style:rel-height="scale">
          <draw:image xlink:href="media/image2.png" xlink:type="simple" xlink:show="embed" xlink:actuate="onLoad"/>
          <svg:title/>
          <svg:desc/>
        </draw:frame>
        <draw:frame draw:id="id249" draw:style-name="a1897" draw:name="文字方塊 3" svg:x="4.82883in" svg:y="2.53459in" svg:width="4.3199in" svg:height="0.60586in">
          <draw:text-box>
            <text:p text:style-name="a1896" text:class-names="" text:cond-style-name=""><text:span text:style-name="a1892" text:class-names="">蒐集</text:span><text:span text:style-name="a1893" text:class-names="">136</text:span><text:span text:style-name="a1894" text:class-names="">項資料集需求</text:span><text:span text:style-name="a1895" text:class-names=""/></text:p>
          </draw:text-box>
          <svg:title/>
          <svg:desc/>
        </draw:frame>
        <draw:frame draw:id="id250" draw:style-name="a1905" draw:name="文字方塊 8" svg:x="4.82883in" svg:y="5.32738in" svg:width="3.22774in" svg:height="1.11074in">
          <draw:text-box>
            <text:p text:style-name="a1900" text:class-names="" text:cond-style-name=""><text:span text:style-name="a1898" text:class-names="">提供３大主題</text:span><text:span text:style-name="a1899" text:class-names=""/></text:p>
            <text:p text:style-name="a1904" text:class-names="" text:cond-style-name=""><text:span text:style-name="a1901" text:class-names="">27</text:span><text:span text:style-name="a1902" text:class-names="">項資料集需求</text:span><text:span text:style-name="a1903" text:class-names=""/></text:p>
          </draw:text-box>
          <svg:title/>
          <svg:desc/>
        </draw:frame>
        <draw:frame draw:id="id251" draw:style-name="a1915" draw:name="文字方塊 9" svg:x="7.9538in" svg:y="6.40687in" svg:width="1.96729in" svg:height="0.33659in">
          <draw:text-box>
            <text:p text:style-name="a1914" text:class-names="" text:cond-style-name=""><text:span text:style-name="a1906" text:class-names="">統計至</text:span><text:span text:style-name="a1907" text:class-names="">103</text:span><text:span text:style-name="a1908" text:class-names="">年</text:span><text:span text:style-name="a1909" text:class-names="">8</text:span><text:span text:style-name="a1910" text:class-names="">月</text:span><text:span text:style-name="a1911" text:class-names="">2</text:span><text:span text:style-name="a1912" text:class-names="">日</text:span><text:span text:style-name="a1913" text:class-names=""/></text:p>
          </draw:text-box>
          <svg:title/>
          <svg:desc/>
        </draw:frame>
        <presentation:notes draw:style-name="a1922">
          <draw:page-thumbnail draw:page-number="4" svg:x="0.98611in" svg:y="0.81076in" svg:width="5.39757in" svg:height="4.04861in" presentation:class="page" draw:id="id252" presentation:style-name="a1916" draw:name="投影片圖像版面配置區 1">
            <svg:title/>
            <svg:desc/>
          </draw:page-thumbnail>
          <draw:frame draw:id="id253" presentation:style-name="a1917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254" draw:style-name="a1921" draw:name="投影片編號版面配置區 3" svg:x="4.17239in" svg:y="10.25433in" svg:width="3.19229in" svg:height="0.53741in">
            <draw:text-box>
              <text:p text:style-name="a1920" text:class-names="" text:cond-style-name=""><text:span text:style-name="a1918" text:class-names=""><text:page-number style:num-format="1" text:fixed="false">4</text:page-number></text:span><text:span text:style-name="a1919" text:class-names=""/></text:p>
            </draw:text-box>
            <svg:title/>
            <svg:desc/>
          </draw:frame>
        </presentation:notes>
      </draw:page>
      <draw:page draw:name="Slide5794" draw:style-name="a1923" draw:master-page-name="Master2-Layout13-obj-標題及物件" presentation:presentation-page-layout-name="Master2-PPL13" draw:id="Slide-6049">
        <draw:frame draw:id="id255" presentation:style-name="a1926" draw:name="標題 1" svg:x="0.65278in" svg:y="0.12674in" svg:width="9in" svg:height="0.85243in" presentation:class="title" presentation:placeholder="false">
          <draw:text-box>
            <text:p text:style-name="a1925" text:class-names="" text:cond-style-name=""><text:span text:style-name="a1924" text:class-names="">民間資料需求媒合情形</text:span></text:p>
          </draw:text-box>
          <svg:title/>
          <svg:desc/>
        </draw:frame>
        <draw:frame draw:id="id256" draw:style-name="a1930" draw:name="投影片編號版面配置區 1" svg:x="9.09549in" svg:y="7.13542in" svg:width="0.83681in" svg:height="0.23785in">
          <draw:text-box>
            <text:p text:style-name="a1929" text:class-names="" text:cond-style-name=""><text:span text:style-name="a1927" text:class-names=""><text:page-number style:num-format="1" text:fixed="false">5</text:page-number></text:span><text:span text:style-name="a1928" text:class-names=""/></text:p>
          </draw:text-box>
          <svg:title/>
          <svg:desc/>
        </draw:frame>
        <draw:frame draw:id="id257" draw:style-name="a1931" draw:name="圖片 3" svg:x="1.02667in" svg:y="2.36in" svg:width="8.27333in" svg:height="2.06667in" style:rel-width="scale" style:rel-height="scale">
          <draw:image xlink:href="media/image3.png" xlink:type="simple" xlink:show="embed" xlink:actuate="onLoad"/>
          <svg:title/>
          <svg:desc/>
        </draw:frame>
        <draw:frame draw:id="id258" draw:style-name="a1943" draw:name="文字方塊 7" svg:x="1.09157in" svg:y="1.2357in" svg:width="7.54966in" svg:height="1.43892in">
          <draw:text-box>
            <text:list text:style-name="a1939">
              <text:list-item>
                <text:p text:style-name="a1938" text:class-names="" text:cond-style-name=""><text:span text:style-name="a1932" text:class-names="">部會主動新增開放</text:span><text:span text:style-name="a1933" text:class-names="">32</text:span><text:span text:style-name="a1934" text:class-names="">項資料集，整體媒合達</text:span><text:span text:style-name="a1935" text:class-names="">195</text:span><text:span text:style-name="a1936" text:class-names="">項資料集</text:span><text:span text:style-name="a1937" text:class-names=""/></text:p>
              </text:list-item>
            </text:list>
            <text:list text:style-name="a1942">
              <text:list-item>
                <text:p text:style-name="a1941" text:class-names="" text:cond-style-name=""><text:span text:style-name="a1940" text:class-names=""/></text:p>
              </text:list-item>
            </text:list>
          </draw:text-box>
          <svg:title/>
          <svg:desc/>
        </draw:frame>
        <draw:custom-shape svg:x="6.98574in" svg:y="4.55856in" svg:width="2.66704in" svg:height="1.03604in" draw:id="id259" draw:style-name="a1949" draw:name="圓角矩形圖說文字 2">
          <svg:title/>
          <svg:desc/>
          <text:p text:style-name="a1947" text:class-names="" text:cond-style-name=""><text:span text:style-name="a1944" text:class-names="">如</text:span><text:span text:style-name="a1945" text:class-names="">健保</text:span><text:span text:style-name="a1946" text:class-names="">就診用藥紀錄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132 -728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a1956">
          <draw:page-thumbnail draw:page-number="5" svg:x="0.98611in" svg:y="0.81076in" svg:width="5.39757in" svg:height="4.04861in" presentation:class="page" draw:id="id260" presentation:style-name="a1950" draw:name="投影片圖像版面配置區 1">
            <svg:title/>
            <svg:desc/>
          </draw:page-thumbnail>
          <draw:frame draw:id="id261" presentation:style-name="a1951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262" draw:style-name="a1955" draw:name="投影片編號版面配置區 3" svg:x="4.17239in" svg:y="10.25433in" svg:width="3.19229in" svg:height="0.53741in">
            <draw:text-box>
              <text:p text:style-name="a1954" text:class-names="" text:cond-style-name=""><text:span text:style-name="a1952" text:class-names=""><text:page-number style:num-format="1" text:fixed="false">5</text:page-number></text:span><text:span text:style-name="a1953" text:class-names=""/></text:p>
            </draw:text-box>
            <svg:title/>
            <svg:desc/>
          </draw:frame>
        </presentation:notes>
      </draw:page>
      <draw:page draw:name="Slide5788" draw:style-name="a1957" draw:master-page-name="Master2-Layout13-obj-標題及物件" presentation:presentation-page-layout-name="Master2-PPL13" draw:id="Slide-6043">
        <draw:connector draw:type="line" svg:x1="1.86581in" svg:y1="3.92375in" svg:x2="1.8568in" svg:y2="6.3063in" draw:id="id263" draw:style-name="a1959" draw:name="直線接點 33">
          <svg:title/>
          <svg:desc/>
        </draw:connector>
        <draw:frame draw:id="id264" presentation:style-name="a1963" draw:name="標題 1" svg:x="0.65278in" svg:y="0.12674in" svg:width="9in" svg:height="0.85243in" presentation:class="title" presentation:placeholder="false">
          <draw:text-box>
            <text:p text:style-name="a1962" text:class-names="" text:cond-style-name=""><text:span text:style-name="a1960" text:class-names="">媒合情形案例</text:span><text:span text:style-name="a1961" text:class-names=""/></text:p>
          </draw:text-box>
          <svg:title/>
          <svg:desc/>
        </draw:frame>
        <draw:frame draw:id="id265" draw:style-name="a1967" draw:name="投影片編號版面配置區 1" svg:x="9.09549in" svg:y="7.13542in" svg:width="0.83681in" svg:height="0.23785in">
          <draw:text-box>
            <text:p text:style-name="a1966" text:class-names="" text:cond-style-name=""><text:span text:style-name="a1964" text:class-names=""><text:page-number style:num-format="1" text:fixed="false">6</text:page-number></text:span><text:span text:style-name="a1965" text:class-names=""/></text:p>
          </draw:text-box>
          <svg:title/>
          <svg:desc/>
        </draw:frame>
        <draw:frame draw:id="id266" draw:style-name="a1975" draw:name="文字方塊 10" svg:x="0.65278in" svg:y="1.72203in" svg:width="2.50038in" svg:height="0.53854in">
          <draw:text-box>
            <text:p text:style-name="a1974" text:class-names="" text:cond-style-name=""><text:span text:style-name="a1968" text:class-names="">《</text:span><text:span text:style-name="a1969" text:class-names="">民</text:span><text:span text:style-name="a1970" text:class-names="">間</text:span><text:span text:style-name="a1971" text:class-names="">需求</text:span><text:span text:style-name="a1972" text:class-names="">》</text:span><text:span text:style-name="a1973" text:class-names=""/></text:p>
          </draw:text-box>
          <svg:title/>
          <svg:desc/>
        </draw:frame>
        <draw:connector draw:type="line" svg:x1="4.75104in" svg:y1="1.72203in" svg:x2="4.75104in" svg:y2="5.6798in" draw:id="id267" draw:style-name="a1978" draw:name="直線接點 11">
          <svg:title/>
          <svg:desc/>
        </draw:connector>
        <draw:frame draw:id="id268" draw:style-name="a1984" draw:name="文字方塊 14" svg:x="6.34892in" svg:y="1.72203in" svg:width="2.50693in" svg:height="0.53854in">
          <draw:text-box>
            <text:p text:style-name="a1983" text:class-names="" text:cond-style-name=""><text:span text:style-name="a1979" text:class-names="">《</text:span><text:span text:style-name="a1980" text:class-names="">媒合結果</text:span><text:span text:style-name="a1981" text:class-names="">》</text:span><text:span text:style-name="a1982" text:class-names=""/></text:p>
          </draw:text-box>
          <svg:title/>
          <svg:desc/>
        </draw:frame>
        <draw:custom-shape svg:x="0.45702in" svg:y="2.38739in" svg:width="2.89189in" svg:height="0.56757in" draw:id="id269" draw:style-name="a1990" draw:name="矩形 2">
          <svg:title/>
          <svg:desc/>
          <text:p text:style-name="a1988" text:class-names="" text:cond-style-name=""><text:span text:style-name="a1985" text:class-names="">歷年</text:span><text:span text:style-name="a1986" text:class-names="">詳細交通事故地點</text:span><text:span text:style-name="a1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1991" draw:name="圖片 3" svg:x="5.15278in" svg:y="2.32825in" svg:width="4.11505in" svg:height="0.68584in" style:rel-width="scale" style:rel-height="scale">
          <draw:image xlink:href="media/image4.png" xlink:type="simple" xlink:show="embed" xlink:actuate="onLoad"/>
          <svg:title/>
          <svg:desc/>
        </draw:frame>
        <draw:custom-shape svg:x="0.45702in" svg:y="3.18813in" svg:width="2.89189in" svg:height="0.56757in" draw:id="id271" draw:style-name="a1996" draw:name="矩形 18">
          <svg:title/>
          <svg:desc/>
          <text:p text:style-name="a1994" text:class-names="" text:cond-style-name=""><text:span text:style-name="a1992" text:class-names="">我國能源資料</text:span><text:span text:style-name="a1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1997" draw:name="圖片 6" svg:x="5.15278in" svg:y="3.10146in" svg:width="4.11505in" svg:height="0.71691in" style:rel-width="scale" style:rel-height="scale">
          <draw:image xlink:href="media/image5.png" xlink:type="simple" xlink:show="embed" xlink:actuate="onLoad"/>
          <svg:title/>
          <svg:desc/>
        </draw:frame>
        <draw:custom-shape svg:x="0.39636in" svg:y="4.83124in" svg:width="2.89189in" svg:height="0.56757in" draw:id="id273" draw:style-name="a2002" draw:name="矩形 19">
          <svg:title/>
          <svg:desc/>
          <text:p text:style-name="a2000" text:class-names="" text:cond-style-name=""><text:span text:style-name="a1998" text:class-names="">氣候資料</text:span><text:span text:style-name="a1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4" draw:style-name="a2003" draw:name="圖片 7" svg:x="5.15278in" svg:y="3.91061in" svg:width="4.01839in" svg:height="0.62415in" style:rel-width="scale" style:rel-height="scale">
          <draw:image xlink:href="media/image6.png" xlink:type="simple" xlink:show="embed" xlink:actuate="onLoad"/>
          <svg:title/>
          <svg:desc/>
        </draw:frame>
        <draw:frame draw:id="id275" draw:style-name="a2004" draw:name="圖片 20" svg:x="5.15278in" svg:y="4.58784in" svg:width="4.01839in" svg:height="0.59323in" style:rel-width="scale" style:rel-height="scale">
          <draw:image xlink:href="media/image7.png" xlink:type="simple" xlink:show="embed" xlink:actuate="onLoad"/>
          <svg:title/>
          <svg:desc/>
        </draw:frame>
        <draw:frame draw:id="id276" draw:style-name="a2005" draw:name="圖片 21" svg:x="5.15278in" svg:y="5.24729in" svg:width="4.11505in" svg:height="0.61978in" style:rel-width="scale" style:rel-height="scale">
          <draw:image xlink:href="media/image8.png" xlink:type="simple" xlink:show="embed" xlink:actuate="onLoad"/>
          <svg:title/>
          <svg:desc/>
        </draw:frame>
        <draw:connector draw:type="line" svg:x1="3.34891in" svg:y1="2.67117in" draw:start-shape="id269" draw:start-glue-point="1" svg:x2="5.15278in" svg:y2="2.67117in" draw:end-shape="id270" draw:end-glue-point="3" draw:id="id277" draw:style-name="a2007" draw:name="直線單箭頭接點 23">
          <svg:title/>
          <svg:desc/>
        </draw:connector>
        <draw:connector draw:type="line" svg:x1="3.34891in" svg:y1="3.47191in" draw:start-shape="id271" draw:start-glue-point="1" svg:x2="5.15278in" svg:y2="3.45991in" draw:end-shape="id272" draw:end-glue-point="3" draw:id="id278" draw:style-name="a2009" draw:name="直線單箭頭接點 28">
          <svg:title/>
          <svg:desc/>
        </draw:connector>
        <draw:connector draw:type="line" svg:x1="6.88288in" svg:y1="6in" svg:x2="6.88288in" svg:y2="6.39639in" draw:id="id279" draw:style-name="a2011" draw:name="直線接點 32">
          <svg:title/>
          <svg:desc/>
        </draw:connector>
        <draw:custom-shape svg:width="0.32103in" svg:height="2.33963in" draw:id="id280" draw:style-name="a2014" draw:transform="translate(-0.16052in -1.16982in) rotate(-3.14159) translate(4.95191in 5.13649in)" draw:name="右大括弧 35">
          <svg:title/>
          <svg:desc/>
          <text:p text:style-name="a2013" text:class-names="" text:cond-style-name=""><text:span text:style-name="a2012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onnector draw:type="line" svg:x1="3.28825in" svg:y1="5.11503in" draw:start-shape="id273" draw:start-glue-point="1" svg:x2="4.79139in" svg:y2="5.13649in" draw:end-shape="id280" draw:end-glue-point="5" draw:id="id281" draw:style-name="a2016" draw:name="直線單箭頭接點 36">
          <svg:title/>
          <svg:desc/>
        </draw:connector>
        <presentation:notes draw:style-name="a2023">
          <draw:page-thumbnail draw:page-number="6" svg:x="0.98611in" svg:y="0.81076in" svg:width="5.39757in" svg:height="4.04861in" presentation:class="page" draw:id="id282" presentation:style-name="a2017" draw:name="投影片圖像版面配置區 1">
            <svg:title/>
            <svg:desc/>
          </draw:page-thumbnail>
          <draw:frame draw:id="id283" presentation:style-name="a2018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284" draw:style-name="a2022" draw:name="投影片編號版面配置區 3" svg:x="4.17239in" svg:y="10.25433in" svg:width="3.19229in" svg:height="0.53741in">
            <draw:text-box>
              <text:p text:style-name="a2021" text:class-names="" text:cond-style-name=""><text:span text:style-name="a2019" text:class-names=""><text:page-number style:num-format="1" text:fixed="false">6</text:page-number></text:span><text:span text:style-name="a2020" text:class-names=""/></text:p>
            </draw:text-box>
            <svg:title/>
            <svg:desc/>
          </draw:frame>
        </presentation:notes>
      </draw:page>
      <draw:page draw:name="Slide5783" draw:style-name="a2024" draw:master-page-name="Master2-Layout13-obj-標題及物件" presentation:presentation-page-layout-name="Master2-PPL13" draw:id="Slide-6038">
        <draw:frame draw:id="id285" draw:style-name="a2028" draw:name="投影片編號版面配置區 3" svg:x="9.09549in" svg:y="7.13542in" svg:width="0.83681in" svg:height="0.23785in">
          <draw:text-box>
            <text:p text:style-name="a2027" text:class-names="" text:cond-style-name=""><text:span text:style-name="a2025" text:class-names=""><text:page-number style:num-format="1" text:fixed="false">7</text:page-number></text:span><text:span text:style-name="a2026" text:class-names=""/></text:p>
          </draw:text-box>
          <svg:title/>
          <svg:desc/>
        </draw:frame>
        <draw:frame draw:id="id286" draw:style-name="a2034" draw:name="標題 1" svg:x="0.65278in" svg:y="0.12674in" svg:width="9in" svg:height="0.85243in">
          <draw:text-box>
            <text:p text:style-name="a2033" text:class-names="" text:cond-style-name=""><text:span text:style-name="a2029" text:class-names="">應用主題媒合</text:span><text:span text:style-name="a2030" text:class-names="">-</text:span><text:span text:style-name="a2031" text:class-names="">連鎖展店</text:span><text:span text:style-name="a2032" text:class-names=""/></text:p>
          </draw:text-box>
          <svg:title/>
          <svg:desc/>
        </draw:frame>
        <draw:frame draw:id="id287" draw:style-name="a2035" draw:name="Picture 2" svg:x="1.05818in" svg:y="3.09742in" svg:width="1.85241in" svg:height="1.71759in" style:rel-width="scale" style:rel-height="scale">
          <draw:image xlink:href="media/image9.wmf" xlink:type="simple" xlink:show="embed" xlink:actuate="onLoad"/>
          <svg:title/>
          <svg:desc>C:\Users\jamie\AppData\Local\Microsoft\Windows\Temporary Internet Files\Content.IE5\UZDI0N8A\MC900223680[1].wmf</svg:desc>
        </draw:frame>
        <draw:frame draw:id="id288" draw:style-name="a2041" draw:name="文字方塊 9" svg:x="0.8279in" svg:y="2.45743in" svg:width="2.05144in" svg:height="0.43757in">
          <draw:text-box>
            <text:p text:style-name="a2040" text:class-names="" text:cond-style-name=""><text:span text:style-name="a2036" text:class-names="">5</text:span><text:span text:style-name="a2037" text:class-names="">項</text:span><text:span text:style-name="a2038" text:class-names="">資料集需求</text:span><text:span text:style-name="a2039" text:class-names=""/></text:p>
          </draw:text-box>
          <svg:title/>
          <svg:desc/>
        </draw:frame>
        <draw:custom-shape svg:x="3.91659in" svg:y="2.45743in" svg:width="2.19048in" svg:height="2.4571in" draw:id="id289" draw:style-name="a2067" draw:name="矩形 1">
          <svg:title/>
          <svg:desc/>
          <text:p text:style-name="a2045" text:class-names="" text:cond-style-name=""><text:span text:style-name="a2042" text:class-names="">◎</text:span><text:span text:style-name="a2043" text:class-names="">經濟部</text:span><text:span text:style-name="a2044" text:class-names=""/></text:p>
          <text:p text:style-name="a2049" text:class-names="" text:cond-style-name=""><text:span text:style-name="a2046" text:class-names="">◎</text:span><text:span text:style-name="a2047" text:class-names="">交通部</text:span><text:span text:style-name="a2048" text:class-names=""/></text:p>
          <text:p text:style-name="a2053" text:class-names="" text:cond-style-name=""><text:span text:style-name="a2050" text:class-names="">◎</text:span><text:span text:style-name="a2051" text:class-names="">財政部</text:span><text:span text:style-name="a2052" text:class-names=""/></text:p>
          <text:p text:style-name="a2057" text:class-names="" text:cond-style-name=""><text:span text:style-name="a2054" text:class-names="">◎</text:span><text:span text:style-name="a2055" text:class-names="">內政部</text:span><text:span text:style-name="a2056" text:class-names=""/></text:p>
          <text:p text:style-name="a2060" text:class-names="" text:cond-style-name=""><text:span text:style-name="a2058" text:class-names="">◎主計</text:span><text:span text:style-name="a2059" text:class-names="">總處</text:span></text:p>
          <text:p text:style-name="a2064" text:class-names="" text:cond-style-name=""><text:span text:style-name="a2061" text:class-names="">◎</text:span><text:span text:style-name="a2062" text:class-names="">臺北市</text:span><text:span text:style-name="a2063" text:class-names="">政府</text:span></text:p>
          <text:p text:style-name="a2066" text:class-names="" text:cond-style-name=""><text:span text:style-name="a2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6" draw:id="id290">
          <svg:title/>
          <svg:desc/>
          <draw:connector draw:type="line" svg:x1="3.09338in" svg:y1="1.96248in" svg:x2="3.09338in" svg:y2="5.92025in" draw:id="id294" draw:style-name="a2084" draw:name="直線接點 21">
            <svg:title/>
            <svg:desc/>
          </draw:connector>
          <draw:frame draw:id="id295" draw:style-name="a2090" draw:name="文字方塊 22" svg:x="0.65278in" svg:y="1.83915in" svg:width="2.62339in" svg:height="0.53854in">
            <draw:text-box>
              <text:p text:style-name="a2089" text:class-names="" text:cond-style-name=""><text:span text:style-name="a2085" text:class-names="">《</text:span><text:span text:style-name="a2086" text:class-names="">產業需求</text:span><text:span text:style-name="a2087" text:class-names="">》</text:span><text:span text:style-name="a2088" text:class-names=""/></text:p>
            </draw:text-box>
            <svg:title/>
            <svg:desc/>
          </draw:frame>
          <draw:connector draw:type="line" svg:x1="6.39068in" svg:y1="1.97456in" svg:x2="6.39068in" svg:y2="5.93233in" draw:id="id296" draw:style-name="a2093" draw:name="直線接點 23">
            <svg:title/>
            <svg:desc/>
          </draw:connector>
          <draw:frame draw:id="id297" draw:style-name="a2099" draw:name="文字方塊 24" svg:x="3.27617in" svg:y="1.83915in" svg:width="3.125in" svg:height="0.53854in">
            <draw:text-box>
              <text:p text:style-name="a2098" text:class-names="" text:cond-style-name=""><text:span text:style-name="a2094" text:class-names="">《</text:span><text:span text:style-name="a2095" text:class-names="">參與媒合機關</text:span><text:span text:style-name="a2096" text:class-names="">》</text:span><text:span text:style-name="a2097" text:class-names=""/></text:p>
            </draw:text-box>
            <svg:title/>
            <svg:desc/>
          </draw:frame>
          <draw:frame draw:id="id298" draw:style-name="a2105" draw:name="文字方塊 26" svg:x="6.58395in" svg:y="1.83915in" svg:width="2.51154in" svg:height="0.53854in">
            <draw:text-box>
              <text:p text:style-name="a2104" text:class-names="" text:cond-style-name=""><text:span text:style-name="a2100" text:class-names="">《</text:span><text:span text:style-name="a2101" text:class-names="">媒合結果</text:span><text:span text:style-name="a2102" text:class-names="">》</text:span><text:span text:style-name="a2103" text:class-names=""/></text:p>
            </draw:text-box>
            <svg:title/>
            <svg:desc/>
          </draw:frame>
        </draw:g>
        <draw:frame draw:id="id291" draw:style-name="a2074" draw:name="文字方塊 30" svg:x="6.80165in" svg:y="2.45743in" svg:width="2.21798in" svg:height="0.43757in">
          <draw:text-box>
            <text:p text:style-name="a2073" text:class-names="" text:cond-style-name=""><text:span text:style-name="a2068" text:class-names="">開放</text:span><text:span text:style-name="a2069" text:class-names="">24</text:span><text:span text:style-name="a2070" text:class-names="">項</text:span><text:span text:style-name="a2071" text:class-names="">資料集</text:span><text:span text:style-name="a2072" text:class-names=""/></text:p>
          </draw:text-box>
          <svg:title/>
          <svg:desc/>
        </draw:frame>
        <draw:frame draw:id="id292" draw:style-name="a2075" draw:name="圖片 7" svg:x="6.58395in" svg:y="2.89499in" svg:width="3.33404in" svg:height="3.31922in" style:rel-width="scale" style:rel-height="scale">
          <draw:image xlink:href="media/image10.jpg" xlink:type="simple" xlink:show="embed" xlink:actuate="onLoad"/>
          <svg:title/>
          <svg:desc/>
        </draw:frame>
        <draw:frame draw:id="id293" draw:style-name="a2081" draw:name="文字方塊 12" svg:x="7.53211in" svg:y="2.89499in" svg:width="2.11981in" svg:height="0.40391in">
          <draw:text-box>
            <text:p text:style-name="a2080" text:class-names="" text:cond-style-name=""><text:span text:style-name="a2076" text:class-names="">7</text:span><text:span text:style-name="a2077" text:class-names="">月即已陸續</text:span><text:span text:style-name="a2078" text:class-names="">開放</text:span><text:span text:style-name="a2079" text:class-names=""/></text:p>
          </draw:text-box>
          <svg:title/>
          <svg:desc/>
        </draw:frame>
        <presentation:notes draw:style-name="a2112">
          <draw:page-thumbnail draw:page-number="7" svg:x="0.98611in" svg:y="0.81076in" svg:width="5.39757in" svg:height="4.04861in" presentation:class="page" draw:id="id299" presentation:style-name="a2106" draw:name="投影片圖像版面配置區 1">
            <svg:title/>
            <svg:desc/>
          </draw:page-thumbnail>
          <draw:frame draw:id="id300" presentation:style-name="a2107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301" draw:style-name="a2111" draw:name="投影片編號版面配置區 3" svg:x="4.17239in" svg:y="10.25433in" svg:width="3.19229in" svg:height="0.53741in">
            <draw:text-box>
              <text:p text:style-name="a2110" text:class-names="" text:cond-style-name=""><text:span text:style-name="a2108" text:class-names=""><text:page-number style:num-format="1" text:fixed="false">7</text:page-number></text:span><text:span text:style-name="a2109" text:class-names=""/></text:p>
            </draw:text-box>
            <svg:title/>
            <svg:desc/>
          </draw:frame>
        </presentation:notes>
      </draw:page>
      <draw:page draw:name="Slide5784" draw:style-name="a2113" draw:master-page-name="Master2-Layout13-obj-標題及物件" presentation:presentation-page-layout-name="Master2-PPL13" draw:id="Slide-6039">
        <draw:frame draw:id="id302" draw:style-name="a2117" draw:name="投影片編號版面配置區 3" svg:x="9.09549in" svg:y="7.13542in" svg:width="0.83681in" svg:height="0.23785in">
          <draw:text-box>
            <text:p text:style-name="a2116" text:class-names="" text:cond-style-name=""><text:span text:style-name="a2114" text:class-names=""><text:page-number style:num-format="1" text:fixed="false">8</text:page-number></text:span><text:span text:style-name="a2115" text:class-names=""/></text:p>
          </draw:text-box>
          <svg:title/>
          <svg:desc/>
        </draw:frame>
        <draw:frame draw:id="id303" draw:style-name="a2124" draw:name="標題 1" svg:x="0.65278in" svg:y="0.12674in" svg:width="9in" svg:height="0.85243in">
          <draw:text-box>
            <text:p text:style-name="a2123" text:class-names="" text:cond-style-name=""><text:span text:style-name="a2118" text:class-names="">應用主題媒合</text:span><text:span text:style-name="a2119" text:class-names="">-</text:span><text:span text:style-name="a2120" text:class-names="">電子收費</text:span><text:span text:style-name="a2121" text:class-names="">eTag</text:span><text:span text:style-name="a2122" text:class-names=""/></text:p>
          </draw:text-box>
          <svg:title/>
          <svg:desc/>
        </draw:frame>
        <draw:frame draw:id="id304" draw:style-name="a2130" draw:name="文字方塊 9" svg:x="0.83209in" svg:y="2.38559in" svg:width="2.05144in" svg:height="0.43757in">
          <draw:text-box>
            <text:p text:style-name="a2129" text:class-names="" text:cond-style-name=""><text:span text:style-name="a2125" text:class-names="">1</text:span><text:span text:style-name="a2126" text:class-names="">項</text:span><text:span text:style-name="a2127" text:class-names="">資料集需求</text:span><text:span text:style-name="a2128" text:class-names=""/></text:p>
          </draw:text-box>
          <svg:title/>
          <svg:desc/>
        </draw:frame>
        <draw:custom-shape svg:x="3.75932in" svg:y="2.38559in" svg:width="1.95785in" svg:height="0.77415in" draw:id="id305" draw:style-name="a2137" draw:name="矩形 1">
          <svg:title/>
          <svg:desc/>
          <text:p text:style-name="a2133" text:class-names="" text:cond-style-name=""><text:span text:style-name="a2131" text:class-names="">◎交通部</text:span><text:span text:style-name="a2132" text:class-names=""/></text:p>
          <text:p text:style-name="a2136" text:class-names="" text:cond-style-name=""><text:span text:style-name="a2134" text:class-names="">◎高速公路局</text:span><text:span text:style-name="a2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2144" draw:name="文字方塊 30" svg:x="6.78863in" svg:y="2.38559in" svg:width="2.05144in" svg:height="0.43757in">
          <draw:text-box>
            <text:p text:style-name="a2143" text:class-names="" text:cond-style-name=""><text:span text:style-name="a2138" text:class-names="">開放</text:span><text:span text:style-name="a2139" text:class-names="">9</text:span><text:span text:style-name="a2140" text:class-names="">項</text:span><text:span text:style-name="a2141" text:class-names="">資料集</text:span><text:span text:style-name="a2142" text:class-names=""/></text:p>
          </draw:text-box>
          <svg:title/>
          <svg:desc/>
        </draw:frame>
        <draw:frame draw:id="id307" draw:style-name="a2145" draw:name="圖片 15" svg:x="0.58467in" svg:y="3.55045in" svg:width="2.35108in" svg:height="0.57471in" style:rel-width="scale" style:rel-height="scale">
          <draw:image xlink:href="media/image11.jpg" xlink:type="simple" xlink:show="embed" xlink:actuate="onLoad"/>
          <svg:title/>
          <svg:desc/>
        </draw:frame>
        <draw:frame draw:id="id308" draw:style-name="a2152" draw:name="文字方塊 17" svg:x="6.78863in" svg:y="2.99079in" svg:width="3.00686in" svg:height="0.77415in">
          <draw:text-box>
            <text:p text:style-name="a2148" text:class-names="" text:cond-style-name=""><text:span text:style-name="a2146" text:class-names="">機關具高度開放意願，</text:span><text:span text:style-name="a2147" text:class-names=""/></text:p>
            <text:p text:style-name="a2151" text:class-names="" text:cond-style-name=""><text:span text:style-name="a2149" text:class-names="">洽法務部協助確認中。</text:span><text:span text:style-name="a2150" text:class-names=""/></text:p>
          </draw:text-box>
          <svg:title/>
          <svg:desc/>
        </draw:frame>
        <draw:frame draw:id="id309" draw:style-name="a2153" draw:name="圖片 6" svg:x="7.23423in" svg:y="3.95618in" svg:width="1.86125in" svg:height="2.48487in" style:rel-width="scale" style:rel-height="scale">
          <draw:image xlink:href="media/image12.jpg" xlink:type="simple" xlink:show="embed" xlink:actuate="onLoad"/>
          <svg:title/>
          <svg:desc/>
        </draw:frame>
        <draw:frame draw:id="id310" draw:style-name="a2157" draw:transform="translate(-0.39549in -0.16829in) rotate(-5.23259) translate(8.75287in 5.31635in)" draw:name="文字方塊 10" svg:width="0.79098in" svg:height="0.33659in">
          <draw:text-box>
            <text:p text:style-name="a2156" text:class-names="" text:cond-style-name=""><text:span text:style-name="a2154" text:class-names="">適法性</text:span><text:span text:style-name="a2155" text:class-names=""/></text:p>
          </draw:text-box>
          <svg:title/>
          <svg:desc/>
        </draw:frame>
        <draw:g draw:name="群組 31" draw:id="id311">
          <svg:title/>
          <svg:desc/>
          <draw:connector draw:type="line" svg:x1="3.09338in" svg:y1="1.96248in" svg:x2="3.09338in" svg:y2="5.92025in" draw:id="id313" draw:style-name="a2161" draw:name="直線接點 33">
            <svg:title/>
            <svg:desc/>
          </draw:connector>
          <draw:frame draw:id="id314" draw:style-name="a2167" draw:name="文字方塊 34" svg:x="0.65278in" svg:y="1.83915in" svg:width="2.62339in" svg:height="0.53854in">
            <draw:text-box>
              <text:p text:style-name="a2166" text:class-names="" text:cond-style-name=""><text:span text:style-name="a2162" text:class-names="">《</text:span><text:span text:style-name="a2163" text:class-names="">產業需求</text:span><text:span text:style-name="a2164" text:class-names="">》</text:span><text:span text:style-name="a2165" text:class-names=""/></text:p>
            </draw:text-box>
            <svg:title/>
            <svg:desc/>
          </draw:frame>
          <draw:connector draw:type="line" svg:x1="6.39068in" svg:y1="1.97456in" svg:x2="6.39068in" svg:y2="5.93233in" draw:id="id315" draw:style-name="a2170" draw:name="直線接點 35">
            <svg:title/>
            <svg:desc/>
          </draw:connector>
          <draw:frame draw:id="id316" draw:style-name="a2176" draw:name="文字方塊 36" svg:x="3.27617in" svg:y="1.83915in" svg:width="3.125in" svg:height="0.53854in">
            <draw:text-box>
              <text:p text:style-name="a2175" text:class-names="" text:cond-style-name=""><text:span text:style-name="a2171" text:class-names="">《</text:span><text:span text:style-name="a2172" text:class-names="">參與媒合機關</text:span><text:span text:style-name="a2173" text:class-names="">》</text:span><text:span text:style-name="a2174" text:class-names=""/></text:p>
            </draw:text-box>
            <svg:title/>
            <svg:desc/>
          </draw:frame>
          <draw:frame draw:id="id317" draw:style-name="a2182" draw:name="文字方塊 37" svg:x="6.58395in" svg:y="1.83915in" svg:width="2.51154in" svg:height="0.53854in">
            <draw:text-box>
              <text:p text:style-name="a2181" text:class-names="" text:cond-style-name=""><text:span text:style-name="a2177" text:class-names="">《</text:span><text:span text:style-name="a2178" text:class-names="">媒合結果</text:span><text:span text:style-name="a2179" text:class-names="">》</text:span><text:span text:style-name="a2180" text:class-names=""/></text:p>
            </draw:text-box>
            <svg:title/>
            <svg:desc/>
          </draw:frame>
        </draw:g>
        <draw:frame draw:id="id312" draw:style-name="a2158" draw:transform="translate(-0.44843in -0.22422in) rotate(-5.93672) translate(8.09964in 4.06756in)" draw:name="圖片 11" svg:width="0.89687in" svg:height="0.44843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189">
          <draw:page-thumbnail draw:page-number="8" svg:x="0.98611in" svg:y="0.81076in" svg:width="5.39757in" svg:height="4.04861in" presentation:class="page" draw:id="id318" presentation:style-name="a2183" draw:name="投影片圖像版面配置區 1">
            <svg:title/>
            <svg:desc/>
          </draw:page-thumbnail>
          <draw:frame draw:id="id319" presentation:style-name="a2184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320" draw:style-name="a2188" draw:name="投影片編號版面配置區 3" svg:x="4.17239in" svg:y="10.25433in" svg:width="3.19229in" svg:height="0.53741in">
            <draw:text-box>
              <text:p text:style-name="a2187" text:class-names="" text:cond-style-name=""><text:span text:style-name="a2185" text:class-names=""><text:page-number style:num-format="1" text:fixed="false">8</text:page-number></text:span><text:span text:style-name="a2186" text:class-names=""/></text:p>
            </draw:text-box>
            <svg:title/>
            <svg:desc/>
          </draw:frame>
        </presentation:notes>
      </draw:page>
      <draw:page draw:name="Slide5785" draw:style-name="a2190" draw:master-page-name="Master2-Layout13-obj-標題及物件" presentation:presentation-page-layout-name="Master2-PPL13" draw:id="Slide-6040">
        <draw:frame draw:id="id321" draw:style-name="a2194" draw:name="投影片編號版面配置區 3" svg:x="9.09549in" svg:y="7.13542in" svg:width="0.83681in" svg:height="0.23785in">
          <draw:text-box>
            <text:p text:style-name="a2193" text:class-names="" text:cond-style-name=""><text:span text:style-name="a2191" text:class-names=""><text:page-number style:num-format="1" text:fixed="false">9</text:page-number></text:span><text:span text:style-name="a2192" text:class-names=""/></text:p>
          </draw:text-box>
          <svg:title/>
          <svg:desc/>
        </draw:frame>
        <draw:frame draw:id="id322" draw:style-name="a2200" draw:name="標題 1" svg:x="0.65278in" svg:y="0.12674in" svg:width="9in" svg:height="0.85243in">
          <draw:text-box>
            <text:p text:style-name="a2199" text:class-names="" text:cond-style-name=""><text:span text:style-name="a2195" text:class-names="">應用主題媒合</text:span><text:span text:style-name="a2196" text:class-names="">-</text:span><text:span text:style-name="a2197" text:class-names="">就醫用藥</text:span><text:span text:style-name="a2198" text:class-names=""/></text:p>
          </draw:text-box>
          <svg:title/>
          <svg:desc/>
        </draw:frame>
        <draw:frame draw:id="id323" draw:style-name="a2206" draw:name="文字方塊 9" svg:x="0.73213in" svg:y="2.45766in" svg:width="2.21798in" svg:height="0.43757in">
          <draw:text-box>
            <text:p text:style-name="a2205" text:class-names="" text:cond-style-name=""><text:span text:style-name="a2201" text:class-names="">21</text:span><text:span text:style-name="a2202" text:class-names="">項</text:span><text:span text:style-name="a2203" text:class-names="">資料集需求</text:span><text:span text:style-name="a2204" text:class-names=""/></text:p>
          </draw:text-box>
          <svg:title/>
          <svg:desc/>
        </draw:frame>
        <draw:custom-shape svg:x="3.78891in" svg:y="2.45766in" svg:width="1.94884in" svg:height="0.77415in" draw:id="id324" draw:style-name="a2213" draw:name="矩形 1">
          <svg:title/>
          <svg:desc/>
          <text:p text:style-name="a2209" text:class-names="" text:cond-style-name=""><text:span text:style-name="a2207" text:class-names="">◎勞動部</text:span><text:span text:style-name="a2208" text:class-names=""/></text:p>
          <text:p text:style-name="a2212" text:class-names="" text:cond-style-name=""><text:span text:style-name="a2210" text:class-names="">◎衛生福利部</text:span><text:span text:style-name="a2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5" draw:style-name="a2229" draw:name="文字方塊 30" svg:x="6.43328in" svg:y="2.28936in" svg:width="3.55206in" svg:height="1.11074in">
          <draw:text-box>
            <text:list text:style-name="a2220">
              <text:list-item>
                <text:p text:style-name="a2219" text:class-names="" text:cond-style-name=""><text:span text:style-name="a2214" text:class-names="">開放</text:span><text:span text:style-name="a2215" text:class-names="">19</text:span><text:span text:style-name="a2216" text:class-names="">項</text:span><text:span text:style-name="a2217" text:class-names="">資料集</text:span><text:span text:style-name="a2218" text:class-names=""/></text:p>
              </text:list-item>
            </text:list>
            <text:list text:style-name="a2225">
              <text:list-item>
                <text:p text:style-name="a2224" text:class-names="" text:cond-style-name=""><text:span text:style-name="a2221" text:class-names="">加速提前於</text:span><text:span text:style-name="a2222" text:class-names="">9</text:span><text:span text:style-name="a2223" text:class-names="">月陸續開放</text:span></text:p>
              </text:list-item>
            </text:list>
            <text:list text:style-name="a2228">
              <text:list-item>
                <text:p text:style-name="a2227" text:class-names="" text:cond-style-name=""><text:span text:style-name="a2226" text:class-names=""/></text:p>
              </text:list-item>
            </text:list>
          </draw:text-box>
          <svg:title/>
          <svg:desc/>
        </draw:frame>
        <draw:frame draw:id="id326" draw:style-name="a2238" draw:name="文字方塊 32" svg:x="7.59279in" svg:y="1.25446in" svg:width="1.99008in" svg:height="0.37025in">
          <draw:text-box>
            <text:p text:style-name="a2237" text:class-names="" text:cond-style-name=""><text:span text:style-name="a2230" text:class-names="">103</text:span><text:span text:style-name="a2231" text:class-names="">年</text:span><text:span text:style-name="a2232" text:class-names="">9</text:span><text:span text:style-name="a2233" text:class-names="">月</text:span><text:span text:style-name="a2234" text:class-names="">3</text:span><text:span text:style-name="a2235" text:class-names="">日召開</text:span><text:span text:style-name="a2236" text:class-names=""/></text:p>
          </draw:text-box>
          <svg:title/>
          <svg:desc/>
        </draw:frame>
        <draw:frame draw:id="id327" draw:style-name="a2239" draw:name="圖片 16" svg:x="0.62754in" svg:y="3.23181in" svg:width="2.41992in" svg:height="1.07712in" style:rel-width="scale" style:rel-height="scale">
          <draw:image xlink:href="media/image14.jpg" xlink:type="simple" xlink:show="embed" xlink:actuate="onLoad"/>
          <svg:title/>
          <svg:desc/>
        </draw:frame>
        <draw:frame draw:id="id328" draw:style-name="a2240" draw:name="圖片 2" svg:x="6.52989in" svg:y="3.14823in" svg:width="3.36233in" svg:height="2.26619in" style:rel-width="scale" style:rel-height="scale">
          <draw:image xlink:href="media/image15.png" xlink:type="simple" xlink:show="embed" xlink:actuate="onLoad"/>
          <svg:title/>
          <svg:desc/>
        </draw:frame>
        <draw:frame draw:id="id329" draw:style-name="a2247" draw:name="文字方塊 6" svg:x="6.67841in" svg:y="5.49476in" svg:width="3.28735in" svg:height="0.77415in">
          <draw:text-box>
            <text:p text:style-name="a2243" text:class-names="" text:cond-style-name=""><text:span text:style-name="a2241" text:class-names="">２項涉個資保護及智財權</text:span><text:span text:style-name="a2242" text:class-names=""/></text:p>
            <text:p text:style-name="a2246" text:class-names="" text:cond-style-name=""><text:span text:style-name="a2244" text:class-names="">研議中</text:span><text:span text:style-name="a2245" text:class-names=""/></text:p>
          </draw:text-box>
          <svg:title/>
          <svg:desc/>
        </draw:frame>
        <draw:g draw:name="群組 33" draw:id="id330">
          <svg:title/>
          <svg:desc/>
          <draw:connector draw:type="line" svg:x1="3.09338in" svg:y1="1.96248in" svg:x2="3.09338in" svg:y2="5.92025in" draw:id="id331" draw:style-name="a2250" draw:name="直線接點 34">
            <svg:title/>
            <svg:desc/>
          </draw:connector>
          <draw:frame draw:id="id332" draw:style-name="a2256" draw:name="文字方塊 35" svg:x="0.65278in" svg:y="1.83915in" svg:width="2.62339in" svg:height="0.53854in">
            <draw:text-box>
              <text:p text:style-name="a2255" text:class-names="" text:cond-style-name=""><text:span text:style-name="a2251" text:class-names="">《</text:span><text:span text:style-name="a2252" text:class-names="">產業需求</text:span><text:span text:style-name="a2253" text:class-names="">》</text:span><text:span text:style-name="a2254" text:class-names=""/></text:p>
            </draw:text-box>
            <svg:title/>
            <svg:desc/>
          </draw:frame>
          <draw:connector draw:type="line" svg:x1="6.39068in" svg:y1="1.97456in" svg:x2="6.39068in" svg:y2="5.93233in" draw:id="id333" draw:style-name="a2259" draw:name="直線接點 36">
            <svg:title/>
            <svg:desc/>
          </draw:connector>
          <draw:frame draw:id="id334" draw:style-name="a2265" draw:name="文字方塊 37" svg:x="3.27617in" svg:y="1.83915in" svg:width="3.125in" svg:height="0.53854in">
            <draw:text-box>
              <text:p text:style-name="a2264" text:class-names="" text:cond-style-name=""><text:span text:style-name="a2260" text:class-names="">《</text:span><text:span text:style-name="a2261" text:class-names="">參與媒合機關</text:span><text:span text:style-name="a2262" text:class-names="">》</text:span><text:span text:style-name="a2263" text:class-names=""/></text:p>
            </draw:text-box>
            <svg:title/>
            <svg:desc/>
          </draw:frame>
          <draw:frame draw:id="id335" draw:style-name="a2271" draw:name="文字方塊 38" svg:x="6.58395in" svg:y="1.83915in" svg:width="2.51154in" svg:height="0.53854in">
            <draw:text-box>
              <text:p text:style-name="a2270" text:class-names="" text:cond-style-name=""><text:span text:style-name="a2266" text:class-names="">《</text:span><text:span text:style-name="a2267" text:class-names="">媒合結果</text:span><text:span text:style-name="a2268" text:class-names="">》</text:span><text:span text:style-name="a2269" text:class-names=""/></text:p>
            </draw:text-box>
            <svg:title/>
            <svg:desc/>
          </draw:frame>
        </draw:g>
        <presentation:notes draw:style-name="a2278">
          <draw:page-thumbnail draw:page-number="9" svg:x="0.98611in" svg:y="0.81076in" svg:width="5.39757in" svg:height="4.04861in" presentation:class="page" draw:id="id336" presentation:style-name="a2272" draw:name="投影片圖像版面配置區 1">
            <svg:title/>
            <svg:desc/>
          </draw:page-thumbnail>
          <draw:frame draw:id="id337" presentation:style-name="a2273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338" draw:style-name="a2277" draw:name="投影片編號版面配置區 3" svg:x="4.17239in" svg:y="10.25433in" svg:width="3.19229in" svg:height="0.53741in">
            <draw:text-box>
              <text:p text:style-name="a2276" text:class-names="" text:cond-style-name=""><text:span text:style-name="a2274" text:class-names=""><text:page-number style:num-format="1" text:fixed="false">9</text:page-number></text:span><text:span text:style-name="a2275" text:class-names=""/></text:p>
            </draw:text-box>
            <svg:title/>
            <svg:desc/>
          </draw:frame>
        </presentation:notes>
      </draw:page>
      <draw:page draw:name="Slide5790" draw:style-name="a2279" draw:master-page-name="Master2-Layout13-obj-標題及物件" presentation:presentation-page-layout-name="Master2-PPL13" draw:id="Slide-6045">
        <draw:frame draw:id="id339" presentation:style-name="a2302" draw:name="內容版面配置區 2" svg:x="1.04902in" svg:y="1.27885in" svg:width="7.88843in" svg:height="5.60577in" presentation:class="outline" presentation:placeholder="false">
          <draw:text-box>
            <text:list text:style-name="a2288">
              <text:list-item>
                <text:p text:style-name="a2287" text:class-names="" text:cond-style-name=""><text:span text:style-name="a2280" text:class-names="">推動資料開放法規</text:span><text:span text:style-name="a2281" text:class-names="">鬆綁</text:span><text:span text:style-name="a2282" text:class-names="">-</text:span><text:span text:style-name="a2283" text:class-names="">僅</text:span><text:span text:style-name="a2284" text:class-names="">4</text:span><text:span text:style-name="a2285" text:class-names="">個部會提出需求建議。</text:span><text:span text:style-name="a2286" text:class-names=""/></text:p>
              </text:list-item>
            </text:list>
            <text:list text:style-name="a2294">
              <text:list-item>
                <text:p text:style-name="a2293" text:class-names="" text:cond-style-name=""><text:span text:style-name="a2289" text:class-names="">配合行政院頒定「強化政府治理效能實施要點」，建議部會</text:span><text:span text:style-name="a2290" text:class-names="">訂定資料開放行動策略</text:span><text:span text:style-name="a2291" text:class-names="">。</text:span><text:span text:style-name="a2292" text:class-names=""/></text:p>
              </text:list-item>
            </text:list>
            <text:list text:style-name="a2298">
              <text:list-item>
                <text:p text:style-name="a2297" text:class-names="" text:cond-style-name=""><text:span text:style-name="a2295" text:class-names="">研擬資料開放相關資料規範。</text:span><text:span text:style-name="a2296" text:class-names=""/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>研訂收費及使用授權相關規範。</text:span></text:p>
              </text:list-item>
            </text:list>
          </draw:text-box>
          <svg:title/>
          <svg:desc/>
        </draw:frame>
        <draw:frame draw:id="id340" presentation:style-name="a2308" draw:name="標題 1" svg:x="0.65278in" svg:y="0.12674in" svg:width="9in" svg:height="0.85243in" presentation:class="title" presentation:placeholder="false">
          <draw:text-box>
            <text:p text:style-name="a2307" text:class-names="" text:cond-style-name=""><text:span text:style-name="a2303" text:class-names="">政府</text:span><text:span text:style-name="a2304" text:class-names="">資料開放</text:span><text:span text:style-name="a2305" text:class-names="">推動相關作為</text:span><text:span text:style-name="a2306" text:class-names=""/></text:p>
          </draw:text-box>
          <svg:title/>
          <svg:desc/>
        </draw:frame>
        <draw:frame draw:id="id341" draw:style-name="a2312" draw:name="投影片編號版面配置區 1" svg:x="9.09549in" svg:y="7.13542in" svg:width="0.83681in" svg:height="0.23785in">
          <draw:text-box>
            <text:p text:style-name="a2311" text:class-names="" text:cond-style-name=""><text:span text:style-name="a2309" text:class-names=""><text:page-number style:num-format="1" text:fixed="false">10</text:page-number></text:span><text:span text:style-name="a2310" text:class-names=""/></text:p>
          </draw:text-box>
          <svg:title/>
          <svg:desc/>
        </draw:frame>
        <presentation:notes draw:style-name="a2319">
          <draw:page-thumbnail draw:page-number="10" svg:x="0.98611in" svg:y="0.81076in" svg:width="5.39757in" svg:height="4.04861in" presentation:class="page" draw:id="id342" presentation:style-name="a2313" draw:name="投影片圖像版面配置區 1">
            <svg:title/>
            <svg:desc/>
          </draw:page-thumbnail>
          <draw:frame draw:id="id343" presentation:style-name="a2314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344" draw:style-name="a2318" draw:name="投影片編號版面配置區 3" svg:x="4.17239in" svg:y="10.25433in" svg:width="3.19229in" svg:height="0.53741in">
            <draw:text-box>
              <text:p text:style-name="a2317" text:class-names="" text:cond-style-name=""><text:span text:style-name="a2315" text:class-names=""><text:page-number style:num-format="1" text:fixed="false">10</text:page-number></text:span><text:span text:style-name="a2316" text:class-names=""/></text:p>
            </draw:text-box>
            <svg:title/>
            <svg:desc/>
          </draw:frame>
        </presentation:notes>
      </draw:page>
      <draw:page draw:name="Slide5793" draw:style-name="a2320" draw:master-page-name="Master2-Layout13-obj-標題及物件" presentation:presentation-page-layout-name="Master2-PPL13" draw:id="Slide-6048">
        <draw:frame draw:id="id345" presentation:style-name="a2344" draw:name="內容版面配置區 2" svg:x="0.51131in" svg:y="1.27885in" svg:width="8.42613in" svg:height="5.60577in" presentation:class="outline" presentation:placeholder="false">
          <draw:text-box>
            <text:list text:style-name="a2328">
              <text:list-item>
                <text:p text:style-name="a2327" text:class-names="" text:cond-style-name=""><text:span text:style-name="a2321" text:class-names="">成立</text:span><text:span text:style-name="a2322" text:class-names="">推動</text:span><text:span text:style-name="a2323" text:class-names="">資料開放</text:span><text:span text:style-name="a2324" text:class-names="">相關</text:span><text:span text:style-name="a2325" text:class-names="">計畫與組織</text:span><text:span text:style-name="a2326" text:class-names=""/></text:p>
              </text:list-item>
            </text:list>
            <text:list text:style-name="a2332">
              <text:list-item>
                <text:p text:style-name="a2331" text:class-names="" text:cond-style-name=""><text:span text:style-name="a2329" text:class-names="">由下而上，以業務面盤點提報資料</text:span><text:span text:style-name="a2330" text:class-names=""/></text:p>
              </text:list-item>
            </text:list>
            <text:list text:style-name="a2336">
              <text:list-item>
                <text:p text:style-name="a2335" text:class-names="" text:cond-style-name=""><text:span text:style-name="a2333" text:class-names="">由上而下，定期審查資料品質情形</text:span><text:span text:style-name="a2334" text:class-names=""/></text:p>
              </text:list-item>
            </text:list>
            <text:list text:style-name="a2340">
              <text:list-item>
                <text:p text:style-name="a2339" text:class-names="" text:cond-style-name=""><text:span text:style-name="a2337" text:class-names="">由內而外，將資料開放需求納入</text:span><text:span text:style-name="a2338" text:class-names="">RFP</text:span></text:p>
              </text:list-item>
            </text:list>
            <text:list text:style-name="a2343">
              <text:list-item>
                <text:list text:style-name="a2343">
                  <text:list-item>
                    <text:p text:style-name="a2342" text:class-names="" text:cond-style-name=""><text:span text:style-name="a234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46" presentation:style-name="a2347" draw:name="標題 1" svg:x="0.65278in" svg:y="0.12674in" svg:width="9in" svg:height="0.85243in" presentation:class="title" presentation:placeholder="false">
          <draw:text-box>
            <text:p text:style-name="a2346" text:class-names="" text:cond-style-name=""><text:span text:style-name="a2345" text:class-names="">部會內部推動資料開放機制</text:span></text:p>
          </draw:text-box>
          <svg:title/>
          <svg:desc/>
        </draw:frame>
        <draw:frame draw:id="id347" draw:style-name="a2351" draw:name="投影片編號版面配置區 1" svg:x="9.09549in" svg:y="7.13542in" svg:width="0.83681in" svg:height="0.23785in">
          <draw:text-box>
            <text:p text:style-name="a2350" text:class-names="" text:cond-style-name=""><text:span text:style-name="a2348" text:class-names=""><text:page-number style:num-format="1" text:fixed="false">11</text:page-number></text:span><text:span text:style-name="a2349" text:class-names=""/></text:p>
          </draw:text-box>
          <svg:title/>
          <svg:desc/>
        </draw:frame>
        <draw:frame draw:id="id348" draw:style-name="a2352" draw:name="圖片 5" svg:x="0.05681in" svg:y="3.98233in" svg:width="4.6716in" svg:height="2.93832in" style:rel-width="scale" style:rel-height="scale">
          <draw:image xlink:href="media/image16.png" xlink:type="simple" xlink:show="embed" xlink:actuate="onLoad"/>
          <svg:title/>
          <svg:desc/>
        </draw:frame>
        <draw:custom-shape svg:x="1.24838in" svg:y="4.33723in" svg:width="2.28846in" svg:height="0.85577in" draw:id="id349" draw:style-name="a2356" draw:name="弧形箭號 (下彎) 8">
          <svg:title/>
          <svg:desc/>
          <text:p text:style-name="a2354" text:class-names="" text:cond-style-name=""><text:span text:style-name="a2353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custom-shape svg:x="1.24838in" svg:y="5.5479in" svg:width="2.16089in" svg:height="0.8575in" draw:id="id350" draw:style-name="a2360" draw:name="弧形箭號 (上彎) 3">
          <svg:title/>
          <svg:desc/>
          <text:p text:style-name="a2358" text:class-names="" text:cond-style-name=""><text:span text:style-name="a2357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  <draw:frame draw:id="id351" draw:style-name="a2365" draw:name="文字方塊 6" svg:x="1.70261in" svg:y="4.04588in" svg:width="1.38001in" svg:height="0.33659in">
          <draw:text-box>
            <text:p text:style-name="a2364" text:class-names="" text:cond-style-name=""><text:span text:style-name="a2361" text:class-names="">審查業務</text:span><text:span text:style-name="a2362" text:class-names="">資料</text:span><text:span text:style-name="a2363" text:class-names=""/></text:p>
          </draw:text-box>
          <svg:title/>
          <svg:desc/>
        </draw:frame>
        <draw:frame draw:id="id352" draw:style-name="a2370" draw:name="文字方塊 7" svg:x="1.70261in" svg:y="6.49473in" svg:width="1.38001in" svg:height="0.33659in">
          <draw:text-box>
            <text:p text:style-name="a2369" text:class-names="" text:cond-style-name=""><text:span text:style-name="a2366" text:class-names="">盤點業務</text:span><text:span text:style-name="a2367" text:class-names="">資料</text:span><text:span text:style-name="a2368" text:class-names=""/></text:p>
          </draw:text-box>
          <svg:title/>
          <svg:desc/>
        </draw:frame>
        <draw:connector draw:type="line" svg:x1="4.08427in" svg:y1="4.80737in" svg:x2="5.45946in" svg:y2="4.38247in" draw:id="id353" draw:style-name="a2372" draw:name="直線單箭頭接點 12">
          <svg:title/>
          <svg:desc/>
        </draw:connector>
        <draw:connector draw:type="line" svg:x1="4.2194in" svg:y1="5.5479in" svg:x2="5.58559in" svg:y2="5.5479in" draw:id="id354" draw:style-name="a2374" draw:name="直線單箭頭接點 14">
          <svg:title/>
          <svg:desc/>
        </draw:connector>
        <draw:connector draw:type="line" svg:x1="4.08427in" svg:y1="6.16314in" svg:x2="5.40341in" svg:y2="6.66303in" draw:id="id355" draw:style-name="a2376" draw:name="直線單箭頭接點 16">
          <svg:title/>
          <svg:desc/>
        </draw:connector>
        <draw:frame draw:id="id356" draw:style-name="a2380" draw:name="文字方塊 26" svg:x="4.40749in" svg:y="4.49282in" svg:width="0.59464in" svg:height="0.33659in">
          <draw:text-box>
            <text:p text:style-name="a2379" text:class-names="" text:cond-style-name=""><text:span text:style-name="a2377" text:class-names="">RFP</text:span><text:span text:style-name="a2378" text:class-names=""/></text:p>
          </draw:text-box>
          <svg:title/>
          <svg:desc/>
        </draw:frame>
        <draw:frame draw:id="id357" draw:style-name="a2384" draw:name="文字方塊 27" svg:x="4.4013in" svg:y="5.31696in" svg:width="0.59464in" svg:height="0.33659in">
          <draw:text-box>
            <text:p text:style-name="a2383" text:class-names="" text:cond-style-name=""><text:span text:style-name="a2381" text:class-names="">RFP</text:span><text:span text:style-name="a2382" text:class-names=""/></text:p>
          </draw:text-box>
          <svg:title/>
          <svg:desc/>
        </draw:frame>
        <draw:frame draw:id="id358" draw:style-name="a2388" draw:name="文字方塊 28" svg:x="4.41375in" svg:y="6.14676in" svg:width="0.59464in" svg:height="0.33659in">
          <draw:text-box>
            <text:p text:style-name="a2387" text:class-names="" text:cond-style-name=""><text:span text:style-name="a2385" text:class-names="">RFP</text:span><text:span text:style-name="a2386" text:class-names=""/></text:p>
          </draw:text-box>
          <svg:title/>
          <svg:desc/>
        </draw:frame>
        <draw:frame draw:id="id359" draw:style-name="a2389" draw:name="圖片 30" svg:x="5.758in" svg:y="4.04435in" svg:width="3.75589in" svg:height="2.22524in" style:rel-width="scale" style:rel-height="scale">
          <draw:image xlink:href="media/image17.jpg" xlink:type="simple" xlink:show="embed" xlink:actuate="onLoad"/>
          <svg:title/>
          <svg:desc/>
        </draw:frame>
        <draw:frame draw:id="id360" draw:style-name="a2394" draw:name="文字方塊 31" svg:x="6.31263in" svg:y="6.13953in" svg:width="2.44588in" svg:height="0.43757in">
          <draw:text-box>
            <text:p text:style-name="a2393" text:class-names="" text:cond-style-name=""><text:span text:style-name="a2390" text:class-names="">助益</text:span><text:span text:style-name="a2391" text:class-names="">資訊產業</text:span><text:span text:style-name="a2392" text:class-names="">轉型</text:span></text:p>
          </draw:text-box>
          <svg:title/>
          <svg:desc/>
        </draw:frame>
        <presentation:notes draw:style-name="a2401">
          <draw:page-thumbnail draw:page-number="11" svg:x="0.98611in" svg:y="0.81076in" svg:width="5.39757in" svg:height="4.04861in" presentation:class="page" draw:id="id361" presentation:style-name="a2395" draw:name="投影片圖像版面配置區 1">
            <svg:title/>
            <svg:desc/>
          </draw:page-thumbnail>
          <draw:frame draw:id="id362" presentation:style-name="a2396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363" draw:style-name="a2400" draw:name="投影片編號版面配置區 3" svg:x="4.17239in" svg:y="10.25433in" svg:width="3.19229in" svg:height="0.53741in">
            <draw:text-box>
              <text:p text:style-name="a2399" text:class-names="" text:cond-style-name=""><text:span text:style-name="a2397" text:class-names=""><text:page-number style:num-format="1" text:fixed="false">11</text:page-number></text:span><text:span text:style-name="a2398" text:class-names=""/></text:p>
            </draw:text-box>
            <svg:title/>
            <svg:desc/>
          </draw:frame>
        </presentation:notes>
      </draw:page>
      <draw:page draw:name="Slide5789" draw:style-name="a2402" draw:master-page-name="Master2-Layout13-obj-標題及物件" presentation:presentation-page-layout-name="Master2-PPL13" draw:id="Slide-6044">
        <draw:frame draw:id="id364" presentation:style-name="a2407" draw:name="標題 1" svg:x="0.65278in" svg:y="0.12674in" svg:width="9in" svg:height="0.85243in" presentation:class="title" presentation:placeholder="false">
          <draw:text-box>
            <text:p text:style-name="a2406" text:class-names="" text:cond-style-name=""><text:span text:style-name="a2403" text:class-names="">積極申請加入</text:span><text:span text:style-name="a2404" text:class-names="">OGP</text:span><text:span text:style-name="a2405" text:class-names=""/></text:p>
          </draw:text-box>
          <svg:title/>
          <svg:desc/>
        </draw:frame>
        <draw:frame draw:id="id365" draw:style-name="a2411" draw:name="投影片編號版面配置區 1" svg:x="9.09549in" svg:y="7.13542in" svg:width="0.83681in" svg:height="0.23785in">
          <draw:text-box>
            <text:p text:style-name="a2410" text:class-names="" text:cond-style-name=""><text:span text:style-name="a2408" text:class-names=""><text:page-number style:num-format="1" text:fixed="false">12</text:page-number></text:span><text:span text:style-name="a2409" text:class-names=""/></text:p>
          </draw:text-box>
          <svg:title/>
          <svg:desc/>
        </draw:frame>
        <draw:connector draw:type="line" svg:x1="1.32167in" svg:y1="4.87917in" svg:x2="8.87122in" svg:y2="4.84314in" draw:id="id366" draw:style-name="a2413" draw:name="直線單箭頭接點 6">
          <svg:title/>
          <svg:desc/>
        </draw:connector>
        <draw:connector draw:type="line" svg:x1="1.43879in" svg:y1="5.49428in" svg:x2="1.4478in" svg:y2="4.87266in" draw:id="id367" draw:style-name="a2414" draw:name="直線接點 8">
          <svg:title/>
          <svg:desc/>
        </draw:connector>
        <draw:frame draw:id="id368" draw:style-name="a2423" draw:name="文字方塊 9" svg:x="0.41052in" svg:y="4.9026in" svg:width="1.61668in" svg:height="0.33659in">
          <draw:text-box>
            <text:p text:style-name="a2422" text:class-names="" text:cond-style-name=""><text:span text:style-name="a2415" text:class-names="">102</text:span><text:span text:style-name="a2416" text:class-names="">年</text:span><text:span text:style-name="a2417" text:class-names="">-103</text:span><text:span text:style-name="a2418" text:class-names="">年</text:span><text:span text:style-name="a2419" text:class-names="">2</text:span><text:span text:style-name="a2420" text:class-names="">月</text:span><text:span text:style-name="a2421" text:class-names=""/></text:p>
          </draw:text-box>
          <svg:title/>
          <svg:desc/>
        </draw:frame>
        <draw:custom-shape svg:x="0.47043in" svg:y="5.41592in" svg:width="2.16539in" svg:height="0.43757in" draw:id="id369" draw:style-name="a2427" draw:name="矩形 10">
          <svg:title/>
          <svg:desc/>
          <text:p text:style-name="a2426" text:class-names="" text:cond-style-name=""><text:span text:style-name="a2424" text:class-names="">提交自我評估表</text:span><text:span text:style-name="a2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79798in" svg:y1="4.00204in" svg:x2="2.79798in" svg:y2="4.82838in" draw:id="id370" draw:style-name="a2428" draw:name="直線接點 12">
          <svg:title/>
          <svg:desc/>
        </draw:connector>
        <draw:frame draw:id="id371" draw:style-name="a2433" draw:name="文字方塊 13" svg:x="2.46577in" svg:y="4.87266in" svg:width="0.50699in" svg:height="0.33659in">
          <draw:text-box>
            <text:p text:style-name="a2432" text:class-names="" text:cond-style-name=""><text:span text:style-name="a2429" text:class-names="">4</text:span><text:span text:style-name="a2430" text:class-names="">月</text:span><text:span text:style-name="a2431" text:class-names=""/></text:p>
          </draw:text-box>
          <svg:title/>
          <svg:desc/>
        </draw:frame>
        <draw:custom-shape svg:x="2.63582in" svg:y="6.03889in" svg:width="2.75676in" svg:height="0.77415in" draw:id="id372" draw:style-name="a2438" draw:name="矩形 16">
          <svg:title/>
          <svg:desc/>
          <text:p text:style-name="a2437" text:class-names="" text:cond-style-name=""><text:span text:style-name="a2434" text:class-names="">提供參與國際組織及開放</text:span><text:span text:style-name="a2435" text:class-names="">政府作為</text:span><text:span text:style-name="a2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17748in" svg:y1="4.90094in" svg:x2="3.17748in" svg:y2="6.08763in" draw:id="id373" draw:style-name="a2439" draw:name="直線接點 17">
          <svg:title/>
          <svg:desc/>
        </draw:connector>
        <draw:custom-shape svg:x="1.85794in" svg:y="3.60653in" svg:width="1.8849in" svg:height="0.43757in" draw:id="id374" draw:style-name="a2445" draw:name="矩形 19">
          <svg:title/>
          <svg:desc/>
          <text:p text:style-name="a2444" text:class-names="" text:cond-style-name=""><text:span text:style-name="a2440" text:class-names="">線上</text:span><text:span text:style-name="a2441" text:class-names="">溝通</text:span><text:span text:style-name="a2442" text:class-names="">會議</text:span><text:span text:style-name="a2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5" draw:style-name="a2450" draw:name="文字方塊 20" svg:x="3.40008in" svg:y="4.89393in" svg:width="0.50699in" svg:height="0.33659in">
          <draw:text-box>
            <text:p text:style-name="a2449" text:class-names="" text:cond-style-name=""><text:span text:style-name="a2446" text:class-names="">5</text:span><text:span text:style-name="a2447" text:class-names="">月</text:span><text:span text:style-name="a2448" text:class-names=""/></text:p>
          </draw:text-box>
          <svg:title/>
          <svg:desc/>
        </draw:frame>
        <draw:connector draw:type="line" svg:x1="3.65358in" svg:y1="3.46754in" svg:x2="3.65358in" svg:y2="4.84524in" draw:id="id376" draw:style-name="a2451" draw:name="直線接點 21">
          <svg:title/>
          <svg:desc/>
        </draw:connector>
        <draw:custom-shape svg:x="2.92654in" svg:y="2.78052in" svg:width="1.8849in" svg:height="0.77415in" draw:id="id377" draw:style-name="a2459" draw:name="矩形 23">
          <svg:title/>
          <svg:desc/>
          <text:p text:style-name="a2455" text:class-names="" text:cond-style-name=""><text:span text:style-name="a2452" text:class-names="">OGP</text:span><text:span text:style-name="a2453" text:class-names="">委員會</text:span><text:span text:style-name="a2454" text:class-names=""/></text:p>
          <text:p text:style-name="a2458" text:class-names="" text:cond-style-name=""><text:span text:style-name="a2456" text:class-names="">討論我國入會</text:span><text:span text:style-name="a2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8" draw:style-name="a2464" draw:name="文字方塊 29" svg:x="6.20763in" svg:y="4.90094in" svg:width="0.50699in" svg:height="0.33659in">
          <draw:text-box>
            <text:p text:style-name="a2463" text:class-names="" text:cond-style-name=""><text:span text:style-name="a2460" text:class-names="">8</text:span><text:span text:style-name="a2461" text:class-names="">月</text:span><text:span text:style-name="a2462" text:class-names=""/></text:p>
          </draw:text-box>
          <svg:title/>
          <svg:desc/>
        </draw:frame>
        <draw:custom-shape svg:width="0.23442in" svg:height="2.77322in" draw:id="id379" draw:style-name="a2467" draw:transform="translate(-0.11721in -1.38661in) rotate(-4.71239) translate(5.11525in 4.64863in)" draw:name="右大括弧 31">
          <svg:title/>
          <svg:desc/>
          <text:p text:style-name="a2466" text:class-names="" text:cond-style-name=""><text:span text:style-name="a246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3.70776in" svg:y="4.1092in" svg:width="3.00686in" svg:height="0.43757in" draw:id="id380" draw:style-name="a2471" draw:name="矩形 32">
          <svg:title/>
          <svg:desc/>
          <text:p text:style-name="a2470" text:class-names="" text:cond-style-name=""><text:span text:style-name="a2468" text:class-names="">美國協商我國入會方式</text:span><text:span text:style-name="a2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1" draw:style-name="a2476" draw:name="文字方塊 33" svg:x="7.05448in" svg:y="4.90094in" svg:width="0.50699in" svg:height="0.33659in">
          <draw:text-box>
            <text:p text:style-name="a2475" text:class-names="" text:cond-style-name=""><text:span text:style-name="a2472" text:class-names="">9</text:span><text:span text:style-name="a2473" text:class-names="">月</text:span><text:span text:style-name="a2474" text:class-names=""/></text:p>
          </draw:text-box>
          <svg:title/>
          <svg:desc/>
        </draw:frame>
        <draw:connector draw:type="line" svg:x1="7.21213in" svg:y1="3.46754in" svg:x2="7.21213in" svg:y2="4.84524in" draw:id="id382" draw:style-name="a2477" draw:name="直線接點 34">
          <svg:title/>
          <svg:desc/>
        </draw:connector>
        <draw:custom-shape svg:x="6.08503in" svg:y="2.73687in" svg:width="2.44588in" svg:height="0.77415in" draw:id="id383" draw:style-name="a2485" draw:name="矩形 35">
          <svg:title/>
          <svg:desc/>
          <text:p text:style-name="a2481" text:class-names="" text:cond-style-name=""><text:span text:style-name="a2478" text:class-names="">OGP</text:span><text:span text:style-name="a2479" text:class-names="">委員會</text:span><text:span text:style-name="a2480" text:class-names=""/></text:p>
          <text:p text:style-name="a2484" text:class-names="" text:cond-style-name=""><text:span text:style-name="a2482" text:class-names="">再次討論我國入會</text:span><text:span text:style-name="a2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4" draw:style-name="a2501" draw:name="文字方塊 2" svg:x="1.46995in" svg:y="1.36182in" svg:width="7.54966in" svg:height="1.59038in">
          <draw:text-box>
            <text:list text:style-name="a2490">
              <text:list-item>
                <text:p text:style-name="a2489" text:class-names="" text:cond-style-name=""><text:span text:style-name="a2486" text:class-names="">我國非聯合國會員</text:span><text:span text:style-name="a2487" text:class-names="">，申請困難</text:span><text:span text:style-name="a2488" text:class-names=""/></text:p>
              </text:list-item>
            </text:list>
            <text:list text:style-name="a2497">
              <text:list-item>
                <text:p text:style-name="a2496" text:class-names="" text:cond-style-name=""><text:span text:style-name="a2491" text:class-names="">提供參與國際組織及開放政府作為</text:span><text:span text:style-name="a2492" text:class-names="">，積極持續促請</text:span><text:span text:style-name="a2493" text:class-names="">OGP</text:span><text:span text:style-name="a2494" text:class-names="">委員會討論我國入會事宜</text:span><text:span text:style-name="a2495" text:class-names=""/></text:p>
              </text:list-item>
            </text:list>
            <text:list text:style-name="a2500">
              <text:list-item>
                <text:p text:style-name="a2499" text:class-names="" text:cond-style-name=""><text:span text:style-name="a2498" text:class-names=""/></text:p>
              </text:list-item>
            </text:list>
          </draw:text-box>
          <svg:title/>
          <svg:desc/>
        </draw:frame>
        <draw:frame draw:id="id385" draw:style-name="a2505" draw:name="文字方塊 3" svg:x="8.80728in" svg:y="4.66008in" svg:width="0.79098in" svg:height="0.33659in">
          <draw:text-box>
            <text:p text:style-name="a2504" text:class-names="" text:cond-style-name=""><text:span text:style-name="a2502" text:class-names="">時間軸</text:span><text:span text:style-name="a2503" text:class-names=""/></text:p>
          </draw:text-box>
          <svg:title/>
          <svg:desc/>
        </draw:frame>
        <presentation:notes draw:style-name="a2512">
          <draw:page-thumbnail draw:page-number="12" svg:x="0.98611in" svg:y="0.81076in" svg:width="5.39757in" svg:height="4.04861in" presentation:class="page" draw:id="id386" presentation:style-name="a2506" draw:name="投影片圖像版面配置區 1">
            <svg:title/>
            <svg:desc/>
          </draw:page-thumbnail>
          <draw:frame draw:id="id387" presentation:style-name="a2507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388" draw:style-name="a2511" draw:name="投影片編號版面配置區 3" svg:x="4.17239in" svg:y="10.25433in" svg:width="3.19229in" svg:height="0.53741in">
            <draw:text-box>
              <text:p text:style-name="a2510" text:class-names="" text:cond-style-name=""><text:span text:style-name="a2508" text:class-names=""><text:page-number style:num-format="1" text:fixed="false">12</text:page-number></text:span><text:span text:style-name="a2509" text:class-names=""/></text:p>
            </draw:text-box>
            <svg:title/>
            <svg:desc/>
          </draw:frame>
        </presentation:notes>
      </draw:page>
      <draw:page draw:name="Slide5787" draw:style-name="a2513" draw:master-page-name="Master2-Layout13-obj-標題及物件" presentation:presentation-page-layout-name="Master2-PPL13" draw:id="Slide-6042">
        <draw:frame draw:id="id389" presentation:style-name="a2543" draw:name="內容版面配置區 2" svg:x="1.08415in" svg:y="1.25441in" svg:width="8.13726in" svg:height="5.60577in" presentation:class="outline" presentation:placeholder="false">
          <draw:text-box>
            <text:list text:style-name="a2517">
              <text:list-item>
                <text:p text:style-name="a2516" text:class-names="" text:cond-style-name=""><text:span text:style-name="a2514" text:class-names="">請經濟部工業局加速提供應用主題需求。</text:span><text:span text:style-name="a2515" text:class-names=""/></text:p>
              </text:list-item>
            </text:list>
            <text:list text:style-name="a2525">
              <text:list-item>
                <text:p text:style-name="a2524" text:class-names="" text:cond-style-name=""><text:span text:style-name="a2518" text:class-names="">協助宣傳應用主題座談會研商相關成果（如</text:span><text:span text:style-name="a2519" text:class-names="">ODA</text:span><text:span text:style-name="a2520" text:class-names="">聯盟網站、</text:span><text:span text:style-name="a2521" text:class-names="">TCA</text:span><text:span text:style-name="a2522" text:class-names="">輔導專案網站等）。</text:span><text:span text:style-name="a2523" text:class-names=""/></text:p>
              </text:list-item>
            </text:list>
            <text:list text:style-name="a2533">
              <text:list-item>
                <text:p text:style-name="a2532" text:class-names="" text:cond-style-name=""><text:span text:style-name="a2526" text:class-names="">民間團體共同</text:span><text:span text:style-name="a2527" text:class-names="">協助推廣</text:span><text:span text:style-name="a2528" text:class-names="">資料開放</text:span><text:span text:style-name="a2529" text:class-names="">模式</text:span><text:span text:style-name="a2530" text:class-names="">。</text:span><text:span text:style-name="a2531" text:class-names=""/></text:p>
              </text:list-item>
            </text:list>
            <text:list text:style-name="a2542">
              <text:list-item>
                <text:p text:style-name="a2541" text:class-names="" text:cond-style-name=""><text:span text:style-name="a2534" text:class-names="">整合</text:span><text:span text:style-name="a2535" text:class-names="">民間業者及聯盟成員，分析運用政府已開放資料</text:span><text:span text:style-name="a2536" text:class-names="">，產出</text:span><text:span text:style-name="a2537" text:class-names="">政府資料應用亮點</text:span><text:span text:style-name="a2538" text:class-names="">服務</text:span><text:span text:style-name="a2539" text:class-names="">。</text:span><text:span text:style-name="a2540" text:class-names=""/></text:p>
              </text:list-item>
            </text:list>
          </draw:text-box>
          <svg:title/>
          <svg:desc/>
        </draw:frame>
        <draw:frame draw:id="id390" presentation:style-name="a2547" draw:name="標題 1" svg:x="0.65278in" svg:y="0.12674in" svg:width="9in" svg:height="0.85243in" presentation:class="title" presentation:placeholder="false">
          <draw:text-box>
            <text:p text:style-name="a2546" text:class-names="" text:cond-style-name=""><text:span text:style-name="a2544" text:class-names="">資料開放供需合作建議</text:span><text:span text:style-name="a2545" text:class-names=""/></text:p>
          </draw:text-box>
          <svg:title/>
          <svg:desc/>
        </draw:frame>
        <draw:frame draw:id="id391" draw:style-name="a2551" draw:name="投影片編號版面配置區 1" svg:x="9.09549in" svg:y="7.13542in" svg:width="0.83681in" svg:height="0.23785in">
          <draw:text-box>
            <text:p text:style-name="a2550" text:class-names="" text:cond-style-name=""><text:span text:style-name="a2548" text:class-names=""><text:page-number style:num-format="1" text:fixed="false">13</text:page-number></text:span><text:span text:style-name="a2549" text:class-names=""/></text:p>
          </draw:text-box>
          <svg:title/>
          <svg:desc/>
        </draw:frame>
        <presentation:notes draw:style-name="a2558">
          <draw:page-thumbnail draw:page-number="13" svg:x="0.98611in" svg:y="0.81076in" svg:width="5.39757in" svg:height="4.04861in" presentation:class="page" draw:id="id392" presentation:style-name="a2552" draw:name="投影片圖像版面配置區 1">
            <svg:title/>
            <svg:desc/>
          </draw:page-thumbnail>
          <draw:frame draw:id="id393" presentation:style-name="a2553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394" draw:style-name="a2557" draw:name="投影片編號版面配置區 3" svg:x="4.17239in" svg:y="10.25433in" svg:width="3.19229in" svg:height="0.53741in">
            <draw:text-box>
              <text:p text:style-name="a2556" text:class-names="" text:cond-style-name=""><text:span text:style-name="a2554" text:class-names=""><text:page-number style:num-format="1" text:fixed="false">13</text:page-number></text:span><text:span text:style-name="a2555" text:class-names=""/></text:p>
            </draw:text-box>
            <svg:title/>
            <svg:desc/>
          </draw:frame>
        </presentation:notes>
      </draw:page>
      <draw:page draw:name="Slide5791" draw:style-name="a2559" draw:master-page-name="Master2-Layout6-blank-空白" presentation:presentation-page-layout-name="Master2-PPL6" draw:id="Slide-6046">
        <draw:frame draw:id="id395" draw:style-name="a2560" draw:name="Picture 8" svg:x="3.60755in" svg:y="3.87326in" svg:width="2.75694in" svg:height="2.78472in" style:rel-width="scale" style:rel-height="scale">
          <draw:image xlink:href="media/image18.jpeg" xlink:type="simple" xlink:show="embed" xlink:actuate="onLoad"/>
          <svg:title/>
          <svg:desc>1-15</svg:desc>
        </draw:frame>
        <draw:frame draw:id="id396" draw:style-name="a2561" draw:name="Picture 12" svg:x="0.6145in" svg:y="1.82639in" svg:width="8.68924in" svg:height="1.72917in" style:rel-width="scale" style:rel-height="scale">
          <draw:image xlink:href="media/image19.jpeg" xlink:type="simple" xlink:show="embed" xlink:actuate="onLoad"/>
          <svg:title/>
          <svg:desc>culture_banner_4</svg:desc>
        </draw:frame>
        <draw:frame draw:id="id397" draw:style-name="a2562" draw:name="Picture 14" svg:x="0.6145in" svg:y="3.87326in" svg:width="2.83507in" svg:height="2.75694in" style:rel-width="scale" style:rel-height="scale">
          <draw:image xlink:href="media/image20.jpeg" xlink:type="simple" xlink:show="embed" xlink:actuate="onLoad"/>
          <svg:title/>
          <svg:desc>玉山3</svg:desc>
        </draw:frame>
        <draw:frame draw:id="id398" draw:style-name="a2563" draw:name="Picture 7" svg:x="6.05894in" svg:y="-0.00174in" svg:width="3.9375in" svg:height="1.49653in" style:rel-width="scale" style:rel-height="scale">
          <draw:image xlink:href="media/image21.png" xlink:type="simple" xlink:show="embed" xlink:actuate="onLoad"/>
          <svg:title/>
          <svg:desc>main1_1_1_01</svg:desc>
        </draw:frame>
        <draw:frame draw:id="id399" draw:style-name="a2564" draw:name="Picture 9" svg:x="6.54679in" svg:y="3.85938in" svg:width="2.75694in" svg:height="2.75694in" style:rel-width="scale" style:rel-height="scale">
          <draw:image xlink:href="media/image22.jpeg" xlink:type="simple" xlink:show="embed" xlink:actuate="onLoad"/>
          <svg:title/>
          <svg:desc>small-1</svg:desc>
        </draw:frame>
        <draw:frame draw:id="id400" draw:style-name="a2568" draw:name="投影片編號版面配置區 1" svg:x="9.09549in" svg:y="7.13542in" svg:width="0.83681in" svg:height="0.23785in">
          <draw:text-box>
            <text:p text:style-name="a2567" text:class-names="" text:cond-style-name=""><text:span text:style-name="a2565" text:class-names=""><text:page-number style:num-format="1" text:fixed="false">14</text:page-number></text:span><text:span text:style-name="a2566" text:class-names=""/></text:p>
          </draw:text-box>
          <svg:title/>
          <svg:desc/>
        </draw:frame>
        <presentation:notes draw:style-name="a2575">
          <draw:page-thumbnail draw:page-number="14" svg:x="0.98611in" svg:y="0.81076in" svg:width="5.39757in" svg:height="4.04861in" presentation:class="page" draw:id="id401" presentation:style-name="a2569" draw:name="投影片圖像版面配置區 1">
            <svg:title/>
            <svg:desc/>
          </draw:page-thumbnail>
          <draw:frame draw:id="id402" presentation:style-name="a2570" draw:name="備忘稿版面配置區 2" svg:x="0.73795in" svg:y="5.12633in" svg:width="5.89042in" svg:height="4.85678in" presentation:class="notes" presentation:placeholder="true">
            <draw:text-box/>
            <svg:title/>
            <svg:desc/>
          </draw:frame>
          <draw:frame draw:id="id403" draw:style-name="a2574" draw:name="投影片編號版面配置區 3" svg:x="4.17239in" svg:y="10.25433in" svg:width="3.19229in" svg:height="0.53741in">
            <draw:text-box>
              <text:p text:style-name="a2573" text:class-names="" text:cond-style-name=""><text:span text:style-name="a2571" text:class-names=""><text:page-number style:num-format="1" text:fixed="false">14</text:page-number></text:span><text:span text:style-name="a257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標題投影片">
      <presentation:placeholder presentation:object="title" svg:x="0.75in" svg:y="1.78125in" svg:width="8.5in" svg:height="1.60764in"/>
      <presentation:placeholder presentation:object="subtitle" svg:x="2.63715in" svg:y="4.61632in" svg:width="4.96181in" svg:height="1.55035in"/>
      <presentation:placeholder presentation:object="page-number" svg:x="9.09549in" svg:y="7.13542in" svg:width="0.83681in" svg:height="0.23785in"/>
    </style:presentation-page-layout>
    <style:presentation-page-layout style:name="Master2-PPL2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2-PPL3" style:display-name="兩項物件">
      <presentation:placeholder presentation:object="title" svg:x="1.01563in" svg:y="0.09201in" svg:width="8.5in" svg:height="0.96528in"/>
      <presentation:placeholder presentation:object="object" svg:x="0.82639in" svg:y="1.61285in" svg:width="4.16667in" svg:height="5.36632in"/>
      <presentation:placeholder presentation:object="object" svg:x="5.15972in" svg:y="1.61285in" svg:width="4.1684in" svg:height="5.36632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2-PPL4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2-PPL5" style:display-name="只有標題">
      <presentation:placeholder presentation:object="title" svg:x="0.85275in" svg:y="0.41241in" svg:width="8.5in" svg:height="0.96528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2-PPL6" style:display-name="空白"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2-PPL7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2-PPL8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2-PPL9" style:display-name="標題及直排文字">
      <presentation:placeholder presentation:object="title" svg:x="1.01563in" svg:y="0.09201in" svg:width="8.5in" svg:height="0.96528in"/>
      <presentation:placeholder presentation:object="outline" svg:x="0.99826in" svg:y="1.27586in" svg:width="8.50174in" svg:height="5.48255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2-PPL10" style:display-name="直排標題及文字">
      <presentation:placeholder presentation:object="title" svg:x="7.4375in" svg:y="0.44271in" svg:width="2.20313in" svg:height="6.53646in"/>
      <presentation:placeholder presentation:object="outline" svg:x="0.82639in" svg:y="0.44271in" svg:width="6.44444in" svg:height="6.53646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2-PPL11" style:display-name="標題，文字及圖表">
      <presentation:placeholder presentation:object="title" svg:x="1.14063in" svg:y="0.44271in" svg:width="8.5in" svg:height="0.96528in"/>
      <presentation:placeholder presentation:object="outline" svg:x="0.82639in" svg:y="1.61285in" svg:width="4.16667in" svg:height="5.36632in"/>
      <presentation:placeholder presentation:object="chart" svg:x="5.15972in" svg:y="1.61285in" svg:width="4.1684in" svg:height="5.36632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2-PPL12" style:display-name="標題及表格">
      <presentation:placeholder presentation:object="title" svg:x="1.14063in" svg:y="0.44271in" svg:width="8.5in" svg:height="0.96528in"/>
      <presentation:placeholder presentation:object="table" svg:x="0.82639in" svg:y="1.61285in" svg:width="8.50174in" svg:height="5.36632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2-PPL13" style:display-name="標題及物件">
      <presentation:placeholder presentation:object="title" svg:x="1.05619in" svg:y="0.15785in" svg:width="8.17109in" svg:height="0.93056in"/>
      <presentation:placeholder presentation:object="object" svg:x="0.80303in" svg:y="1.30281in" svg:width="8.69697in" svg:height="5.64142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988" draw:style="linear" draw:angle="900" draw:start-color="#0000ff" draw:end-color="#ffffff" draw:start-intensity="100%" draw:end-intensity="100%"/>
    <draw:gradient draw:name="a31" draw:style="linear" draw:angle="900" draw:start-color="#ffffff" draw:end-color="#0000ff" draw:start-intensity="100%" draw:end-intensity="100%"/>
    <draw:gradient draw:name="a1948" draw:style="linear" draw:angle="1800" draw:start-color="#ffffff" draw:end-color="#ffffff" draw:start-intensity="100%" draw:end-intensity="100%"/>
    <draw:gradient draw:name="a202" draw:style="linear" draw:angle="900" draw:start-color="#0000ff" draw:end-color="#ffffff" draw:start-intensity="100%" draw:end-intensity="100%"/>
    <draw:gradient draw:name="a2159" draw:style="axial" draw:angle="0" draw:start-color="#ffffff" draw:end-color="#ffcc00" draw:start-intensity="100%" draw:end-intensity="100%"/>
    <draw:gradient draw:name="a1995" draw:style="linear" draw:angle="1800" draw:start-color="#bdbdbd" draw:end-color="#f7f7f7" draw:start-intensity="100%" draw:end-intensity="100%"/>
    <draw:gradient draw:name="a35" draw:style="linear" draw:angle="900" draw:start-color="#0000ff" draw:end-color="#ffffff" draw:start-intensity="100%" draw:end-intensity="100%"/>
    <draw:gradient draw:name="a836" draw:style="linear" draw:angle="900" draw:start-color="#ffffff" draw:end-color="#0000ff" draw:start-intensity="100%" draw:end-intensity="100%"/>
    <draw:gradient draw:name="a2001" draw:style="linear" draw:angle="1800" draw:start-color="#bdbdbd" draw:end-color="#f7f7f7" draw:start-intensity="100%" draw:end-intensity="100%"/>
    <draw:gradient draw:name="a543" draw:style="linear" draw:angle="900" draw:start-color="#0000ff" draw:end-color="#ffffff" draw:start-intensity="100%" draw:end-intensity="100%"/>
    <draw:gradient draw:name="a1071" draw:style="linear" draw:angle="900" draw:start-color="#ffffff" draw:end-color="#0000ff" draw:start-intensity="100%" draw:end-intensity="100%"/>
    <draw:gradient draw:name="a198" draw:style="linear" draw:angle="900" draw:start-color="#ffffff" draw:end-color="#0000ff" draw:start-intensity="100%" draw:end-intensity="100%"/>
    <draw:gradient draw:name="a673" draw:style="linear" draw:angle="900" draw:start-color="#ffffff" draw:end-color="#0000ff" draw:start-intensity="100%" draw:end-intensity="100%"/>
    <draw:gradient draw:name="a1075" draw:style="linear" draw:angle="900" draw:start-color="#0000ff" draw:end-color="#ffffff" draw:start-intensity="100%" draw:end-intensity="100%"/>
    <draw:gradient draw:name="a887" draw:style="linear" draw:angle="900" draw:start-color="#ffffff" draw:end-color="#0000ff" draw:start-intensity="100%" draw:end-intensity="100%"/>
    <draw:gradient draw:name="a677" draw:style="linear" draw:angle="900" draw:start-color="#0000ff" draw:end-color="#ffffff" draw:start-intensity="100%" draw:end-intensity="100%"/>
    <draw:gradient draw:name="a255" draw:style="linear" draw:angle="900" draw:start-color="#ffffff" draw:end-color="#0000ff" draw:start-intensity="100%" draw:end-intensity="100%"/>
    <draw:gradient draw:name="a128" draw:style="linear" draw:angle="900" draw:start-color="#ffffff" draw:end-color="#0000ff" draw:start-intensity="100%" draw:end-intensity="100%"/>
    <draw:gradient draw:name="a1342" draw:style="linear" draw:angle="900" draw:start-color="#ffffff" draw:end-color="#0000ff" draw:start-intensity="100%" draw:end-intensity="100%"/>
    <draw:gradient draw:name="a259" draw:style="linear" draw:angle="900" draw:start-color="#0000ff" draw:end-color="#ffffff" draw:start-intensity="100%" draw:end-intensity="100%"/>
    <draw:gradient draw:name="a1976" draw:style="axial" draw:angle="0" draw:start-color="#ffffff" draw:end-color="#ffcc00" draw:start-intensity="100%" draw:end-intensity="100%"/>
    <draw:gradient draw:name="a1472" draw:style="linear" draw:angle="900" draw:start-color="#ffffff" draw:end-color="#0000ff" draw:start-intensity="100%" draw:end-intensity="100%"/>
    <draw:gradient draw:name="a1219" draw:style="linear" draw:angle="900" draw:start-color="#ffffff" draw:end-color="#0000ff" draw:start-intensity="100%" draw:end-intensity="100%"/>
    <draw:gradient draw:name="a1346" draw:style="linear" draw:angle="900" draw:start-color="#0000ff" draw:end-color="#ffffff" draw:start-intensity="100%" draw:end-intensity="100%"/>
    <draw:gradient draw:name="a441" draw:style="linear" draw:angle="900" draw:start-color="#0000ff" draw:end-color="#ffffff" draw:start-intensity="100%" draw:end-intensity="100%"/>
    <draw:gradient draw:name="a1476" draw:style="linear" draw:angle="900" draw:start-color="#0000ff" draw:end-color="#ffffff" draw:start-intensity="100%" draw:end-intensity="100%"/>
    <draw:gradient draw:name="a1402" draw:style="linear" draw:angle="900" draw:start-color="#ffffff" draw:end-color="#0000ff" draw:start-intensity="100%" draw:end-intensity="100%"/>
    <draw:gradient draw:name="a1268" draw:style="linear" draw:angle="900" draw:start-color="#ffffff" draw:end-color="#0000ff" draw:start-intensity="100%" draw:end-intensity="100%"/>
    <draw:gradient draw:name="a490" draw:style="linear" draw:angle="900" draw:start-color="#ffffff" draw:end-color="#0000ff" draw:start-intensity="100%" draw:end-intensity="100%"/>
    <draw:gradient draw:name="a1616" draw:style="linear" draw:angle="900" draw:start-color="#ffffff" draw:end-color="#0000ff" draw:start-intensity="100%" draw:end-intensity="100%"/>
    <draw:gradient draw:name="a1406" draw:style="linear" draw:angle="900" draw:start-color="#0000ff" draw:end-color="#ffffff" draw:start-intensity="100%" draw:end-intensity="100%"/>
    <draw:gradient draw:name="a494" draw:style="linear" draw:angle="900" draw:start-color="#0000ff" draw:end-color="#ffffff" draw:start-intensity="100%" draw:end-intensity="100%"/>
    <draw:gradient draw:name="a2248" draw:style="axial" draw:angle="0" draw:start-color="#ffffff" draw:end-color="#ffcc00" draw:start-intensity="100%" draw:end-intensity="100%"/>
    <draw:gradient draw:name="a840" draw:style="linear" draw:angle="900" draw:start-color="#0000ff" draw:end-color="#ffffff" draw:start-intensity="100%" draw:end-intensity="100%"/>
    <draw:gradient draw:name="a2082" draw:style="axial" draw:angle="0" draw:start-color="#ffffff" draw:end-color="#ffcc00" draw:start-intensity="100%" draw:end-intensity="100%"/>
    <draw:gradient draw:name="a927" draw:style="linear" draw:angle="900" draw:start-color="#ffffff" draw:end-color="#0000ff" draw:start-intensity="100%" draw:end-intensity="100%"/>
    <draw:gradient draw:name="a2168" draw:style="axial" draw:angle="0" draw:start-color="#ffffff" draw:end-color="#ffcc00" draw:start-intensity="100%" draw:end-intensity="100%"/>
    <draw:gradient draw:name="a891" draw:style="linear" draw:angle="900" draw:start-color="#0000ff" draw:end-color="#ffffff" draw:start-intensity="100%" draw:end-intensity="100%"/>
    <draw:gradient draw:name="a342" draw:style="linear" draw:angle="900" draw:start-color="#ffffff" draw:end-color="#0000ff" draw:start-intensity="100%" draw:end-intensity="100%"/>
    <draw:gradient draw:name="a132" draw:style="linear" draw:angle="900" draw:start-color="#0000ff" draw:end-color="#ffffff" draw:start-intensity="100%" draw:end-intensity="100%"/>
    <draw:gradient draw:name="a1166" draw:style="linear" draw:angle="900" draw:start-color="#ffffff" draw:end-color="#0000ff" draw:start-intensity="100%" draw:end-intensity="100%"/>
    <draw:gradient draw:name="a346" draw:style="linear" draw:angle="900" draw:start-color="#0000ff" draw:end-color="#ffffff" draw:start-intensity="100%" draw:end-intensity="100%"/>
    <draw:gradient draw:name="a2355" draw:style="linear" draw:angle="1800" draw:start-color="#1212a8" draw:end-color="#1b1bdc" draw:start-intensity="100%" draw:end-intensity="100%"/>
    <draw:gradient draw:name="a1223" draw:style="linear" draw:angle="900" draw:start-color="#0000ff" draw:end-color="#ffffff" draw:start-intensity="100%" draw:end-intensity="100%"/>
    <draw:gradient draw:name="a613" draw:style="linear" draw:angle="900" draw:start-color="#ffffff" draw:end-color="#0000ff" draw:start-intensity="100%" draw:end-intensity="100%"/>
    <draw:gradient draw:name="a2359" draw:style="linear" draw:angle="1800" draw:start-color="#00ad7b" draw:end-color="#00e3a3" draw:start-intensity="100%" draw:end-intensity="100%"/>
    <draw:gradient draw:name="a743" draw:style="linear" draw:angle="900" draw:start-color="#ffffff" draw:end-color="#0000ff" draw:start-intensity="100%" draw:end-intensity="100%"/>
    <draw:gradient draw:name="a71" draw:style="linear" draw:angle="900" draw:start-color="#ffffff" draw:end-color="#0000ff" draw:start-intensity="100%" draw:end-intensity="100%"/>
    <draw:gradient draw:name="a617" draw:style="linear" draw:angle="900" draw:start-color="#0000ff" draw:end-color="#ffffff" draw:start-intensity="100%" draw:end-intensity="100%"/>
    <draw:gradient draw:name="a1272" draw:style="linear" draw:angle="900" draw:start-color="#0000ff" draw:end-color="#ffffff" draw:start-intensity="100%" draw:end-intensity="100%"/>
    <draw:gradient draw:name="a1989" draw:style="linear" draw:angle="1800" draw:start-color="#bdbdbd" draw:end-color="#f7f7f7" draw:start-intensity="100%" draw:end-intensity="100%"/>
    <draw:gradient draw:name="a747" draw:style="linear" draw:angle="900" draw:start-color="#0000ff" draw:end-color="#ffffff" draw:start-intensity="100%" draw:end-intensity="100%"/>
    <draw:gradient draw:name="a1620" draw:style="linear" draw:angle="900" draw:start-color="#0000ff" draw:end-color="#ffffff" draw:start-intensity="100%" draw:end-intensity="100%"/>
    <draw:gradient draw:name="a75" draw:style="linear" draw:angle="900" draw:start-color="#0000ff" draw:end-color="#ffffff" draw:start-intensity="100%" draw:end-intensity="100%"/>
    <draw:gradient draw:name="a539" draw:style="linear" draw:angle="900" draw:start-color="#ffffff" draw:end-color="#0000ff" draw:start-intensity="100%" draw:end-intensity="100%"/>
    <draw:gradient draw:name="a931" draw:style="linear" draw:angle="900" draw:start-color="#0000ff" draw:end-color="#ffffff" draw:start-intensity="100%" draw:end-intensity="100%"/>
    <draw:gradient draw:name="a1542" draw:style="linear" draw:angle="900" draw:start-color="#ffffff" draw:end-color="#0000ff" draw:start-intensity="100%" draw:end-intensity="100%"/>
    <draw:gradient draw:name="a2257" draw:style="axial" draw:angle="0" draw:start-color="#ffffff" draw:end-color="#ffcc00" draw:start-intensity="100%" draw:end-intensity="100%"/>
    <draw:gradient draw:name="a1546" draw:style="linear" draw:angle="900" draw:start-color="#0000ff" draw:end-color="#ffffff" draw:start-intensity="100%" draw:end-intensity="100%"/>
    <draw:gradient draw:name="a2091" draw:style="axial" draw:angle="0" draw:start-color="#ffffff" draw:end-color="#ffcc00" draw:start-intensity="100%" draw:end-intensity="100%"/>
    <draw:gradient draw:name="a1673" draw:style="linear" draw:angle="900" draw:start-color="#ffffff" draw:end-color="#0000ff" draw:start-intensity="100%" draw:end-intensity="100%"/>
    <draw:gradient draw:name="a1170" draw:style="linear" draw:angle="900" draw:start-color="#0000ff" draw:end-color="#ffffff" draw:start-intensity="100%" draw:end-intensity="100%"/>
    <draw:gradient draw:name="a1677" draw:style="linear" draw:angle="900" draw:start-color="#0000ff" draw:end-color="#ffffff" draw:start-intensity="100%" draw:end-intensity="100%"/>
    <draw:gradient draw:name="a984" draw:style="linear" draw:angle="900" draw:start-color="#ffffff" draw:end-color="#0000ff" draw:start-intensity="100%" draw:end-intensity="100%"/>
    <draw:gradient draw:name="a437" draw:style="linear" draw:angle="900" draw:start-color="#ffffff" draw:end-color="#0000ff" draw:start-intensity="100%" draw:end-intensity="100%"/>
    <draw:marker draw:name="a2006" svg:viewBox="0 0 20 30" svg:d="m10 0-10 30h20z"/>
    <draw:marker draw:name="a2371" svg:viewBox="0 0 20 30" svg:d="m10 0-10 30h20z"/>
    <draw:marker draw:name="a2008" svg:viewBox="0 0 20 30" svg:d="m10 0-10 30h20z"/>
    <draw:marker draw:name="a2373" svg:viewBox="0 0 20 30" svg:d="m10 0-10 30h20z"/>
    <draw:marker draw:name="a2412" svg:viewBox="0 0 20 30" svg:d="m10 0-10 30h20z"/>
    <draw:marker draw:name="a2015" svg:viewBox="0 0 20 30" svg:d="m10 0-10 30h20z"/>
    <draw:marker draw:name="a2375" svg:viewBox="0 0 20 30" svg:d="m10 0-10 30h20z"/>
    <draw:stroke-dash draw:name="a2160" draw:display-name="Dash" draw:style="rect" draw:dots1="1" draw:dots1-length="0.08333in" draw:dots2="0" draw:dots2-length="0in" draw:distance="0.08333in"/>
    <draw:stroke-dash draw:name="a2258" draw:display-name="Dash" draw:style="rect" draw:dots1="1" draw:dots1-length="0.08333in" draw:dots2="0" draw:dots2-length="0in" draw:distance="0.08333in"/>
    <draw:stroke-dash draw:name="a1958" draw:display-name="SysDot" draw:style="rect" draw:dots1="1" draw:dots1-length="0.04167in" draw:dots2="0" draw:dots2-length="0in" draw:distance="0.04167in"/>
    <draw:stroke-dash draw:name="a2083" draw:display-name="Dash" draw:style="rect" draw:dots1="1" draw:dots1-length="0.08333in" draw:dots2="0" draw:dots2-length="0in" draw:distance="0.08333in"/>
    <draw:stroke-dash draw:name="a2169" draw:display-name="Dash" draw:style="rect" draw:dots1="1" draw:dots1-length="0.08333in" draw:dots2="0" draw:dots2-length="0in" draw:distance="0.08333in"/>
    <draw:stroke-dash draw:name="a1977" draw:display-name="Dash" draw:style="rect" draw:dots1="1" draw:dots1-length="0.08333in" draw:dots2="0" draw:dots2-length="0in" draw:distance="0.08333in"/>
    <draw:stroke-dash draw:name="a2249" draw:display-name="Dash" draw:style="rect" draw:dots1="1" draw:dots1-length="0.08333in" draw:dots2="0" draw:dots2-length="0in" draw:distance="0.08333in"/>
    <draw:stroke-dash draw:name="a2010" draw:display-name="SysDot" draw:style="rect" draw:dots1="1" draw:dots1-length="0.04167in" draw:dots2="0" draw:dots2-length="0in" draw:distance="0.04167in"/>
    <draw:stroke-dash draw:name="a2092" draw:display-name="Dash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84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88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draw:fill="none" draw:stroke="solid" svg:stroke-width="0.01042in" svg:stroke-color="#000000" svg:stroke-opacity="100%" draw:stroke-linejoin="miter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fo:clip="rect(0in 0in 0in 0in)" draw:stroke="none"/>
    </style:style>
    <style:style style:family="text" style:name="a9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95833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9">
      <style:paragraph-properties fo:line-height="100%" fo:text-align="left" style:tab-stop-distance="0.95833in" fo:margin-left="0.6875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0.95833in" fo:margin-left="1.94271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0.9583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8">
      <style:paragraph-properties fo:line-height="100%" fo:text-align="left" style:tab-stop-distance="0.95833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draw:stroke="solid" svg:stroke-width="0.01042in" svg:stroke-color="#000000" svg:stroke-opacity="100%" draw:stroke-linejoin="miter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95833in" fo:margin-left="0.6875in" fo:margin-right="0in" fo:text-indent="-0.3819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0.95833in" fo:margin-left="1.16667in" fo:margin-right="0in" fo:text-indent="-0.2829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0.95833in" fo:margin-left="1.54861in" fo:margin-right="0in" fo:text-indent="-0.1857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graphic" style:name="a261" style:parent-style-name="Graphics">
      <style:graphic-properties draw:fill="none" fo:clip="rect(0in 0in 0in 0in)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95833in" fo:margin-left="1.94271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none" draw:stroke="solid" svg:stroke-width="0.01042in" svg:stroke-color="#000000" svg:stroke-opacity="100%" draw:stroke-linejoin="miter"/>
    </style:style>
    <style:style style:family="paragraph" style:name="a28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9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43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 style:parent-style-name="Graphics">
      <style:graphic-properties draw:fill="none" fo:clip="rect(0in 0in 0in 0in)" draw:stroke="non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02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06" draw:stroke="none" draw:auto-grow-width="false" draw:auto-grow-height="false"/>
      <style:paragraph-properties style:font-independent-line-spacing="true" style:writing-mode="lr-tb"/>
    </style:style>
    <style:style style:family="graphic" style:name="a1408" style:parent-style-name="Graphics">
      <style:graphic-properties draw:fill="none" fo:clip="rect(0in 0in 0in 0in)" draw:stroke="none"/>
    </style:style>
    <style:style style:family="text" style:name="a14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4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66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70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 style:parent-style-name="Graphics">
      <style:graphic-properties draw:fill="none" fo:clip="rect(0in 0in 0in 0in)" draw:stroke="non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8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36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none" draw:stroke="solid" svg:stroke-width="0.01042in" svg:stroke-color="#000000" svg:stroke-opacity="100%" draw:stroke-linejoin="miter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40" draw:stroke="none" draw:auto-grow-width="false" draw:auto-grow-height="false"/>
      <style:paragraph-properties style:font-independent-line-spacing="true" style:writing-mode="lr-tb"/>
    </style:style>
    <style:style style:family="graphic" style:name="a842" style:parent-style-name="Graphics">
      <style:graphic-properties draw:fill="none" fo:clip="rect(0in 0in 0in 0in)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draw:fill="none" draw:stroke="solid" svg:stroke-width="0.01042in" svg:stroke-color="#000000" svg:stroke-opacity="100%" draw:stroke-linejoin="miter"/>
    </style:style>
    <style:style style:family="presentation" style:name="a849">
      <style:graphic-properties draw:fill="none" draw:stroke="solid" svg:stroke-width="0.01042in" svg:stroke-color="#000000" svg:stroke-opacity="100%" draw:stroke-linejoin="miter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2">
      <style:graphic-properties draw:fill="none" draw:stroke="solid" svg:stroke-width="0.01042in" svg:stroke-color="#000000" svg:stroke-opacity="100%" draw:stroke-linejoin="miter"/>
    </style:style>
    <style:style style:family="paragraph" style:name="a5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draw:fill="none" draw:stroke="solid" svg:stroke-width="0.01042in" svg:stroke-color="#000000" svg:stroke-opacity="100%" draw:stroke-linejoin="miter"/>
    </style:style>
    <style:style style:family="paragraph" style:name="a14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6">
      <style:graphic-properties draw:fill="none" draw:stroke="solid" svg:stroke-width="0.01042in" svg:stroke-color="#000000" svg:stroke-opacity="100%" draw:stroke-linejoin="miter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72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76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8" style:parent-style-name="Graphics">
      <style:graphic-properties draw:fill="none" fo:clip="rect(0in 0in 0in 0in)" draw:stroke="non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8" draw:stroke="none" draw:auto-grow-width="false" draw:auto-grow-height="false"/>
      <style:paragraph-properties style:font-independent-line-spacing="true" style:writing-mode="lr-tb"/>
    </style:style>
    <style:style style:family="presentation" style:name="a173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center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4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87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7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2" draw:stroke="none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draw:fill="none" fo:clip="rect(0in 0in 0in 0in)" draw:stroke="none"/>
    </style:style>
    <style:style style:family="text" style:name="a148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91" draw:stroke="none" draw:auto-grow-width="false" draw:auto-grow-height="false"/>
      <style:paragraph-properties style:font-independent-line-spacing="true" style:writing-mode="lr-tb"/>
    </style:style>
    <style:style style:family="graphic" style:name="a893" style:parent-style-name="Graphics">
      <style:graphic-properties draw:fill="none" fo:clip="rect(0in 0in 0in 0in)" draw:stroke="none"/>
    </style:style>
    <style:style style:family="paragraph" style:name="a1490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95833in" fo:margin-left="1.16667in" fo:margin-right="0in" fo:text-indent="-0.2829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0.95833in" fo:margin-left="1.54861in" fo:margin-right="0in" fo:text-indent="-0.1857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0.95833in" fo:margin-left="1.94271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draw:fill="none" draw:stroke="solid" svg:stroke-width="0.01042in" svg:stroke-color="#000000" svg:stroke-opacity="100%" draw:stroke-linejoin="miter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95833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95833in" fo:margin-left="0.6875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0.95833in" fo:margin-left="1.16667in" fo:margin-right="0in" fo:text-indent="-0.2829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0.95833in" fo:margin-left="1.54861in" fo:margin-right="0in" fo:text-indent="-0.1857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95833in" fo:margin-left="1.94271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042in" svg:stroke-color="#000000" svg:stroke-opacity="100%" draw:stroke-linejoin="miter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7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1" draw:stroke="none" draw:auto-grow-width="false" draw:auto-grow-height="false"/>
      <style:paragraph-properties style:font-independent-line-spacing="true" style:writing-mode="lr-tb"/>
    </style:style>
    <style:style style:family="graphic" style:name="a443" style:parent-style-name="Graphics">
      <style:graphic-properties draw:fill="none" fo:clip="rect(0in 0in 0in 0in)" draw:stroke="none"/>
    </style:style>
    <style:style style:family="presentation" style:name="a104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none" draw:stroke="solid" svg:stroke-width="0.01042in" svg:stroke-color="#000000" svg:stroke-opacity="100%" draw:stroke-linejoin="miter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98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draw:fill="none" draw:stroke="solid" svg:stroke-width="0.01042in" svg:stroke-color="#000000" svg:stroke-opacity="100%" draw:stroke-linejoin="miter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draw:fill="none" draw:stroke="solid" svg:stroke-width="0.01042in" svg:stroke-color="#000000" svg:stroke-opacity="100%" draw:stroke-linejoin="miter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none" draw:stroke="solid" svg:stroke-width="0.01042in" svg:stroke-color="#000000" svg:stroke-opacity="100%" draw:stroke-linejoin="miter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71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75" draw:stroke="none" draw:auto-grow-width="false" draw:auto-grow-height="false"/>
      <style:paragraph-properties style:font-independent-line-spacing="true" style:writing-mode="lr-tb"/>
    </style:style>
    <style:style style:family="graphic" style:name="a1077" style:parent-style-name="Graphics">
      <style:graphic-properties draw:fill="none" fo:clip="rect(0in 0in 0in 0in)" draw:stroke="none"/>
    </style:style>
    <style:style style:family="text" style:name="a10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left" style:tab-stop-distance="0.9583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100%" fo:text-align="left" style:tab-stop-distance="0.95833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3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42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7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13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46" draw:stroke="none" draw:auto-grow-width="false" draw:auto-grow-height="false"/>
      <style:paragraph-properties style:font-independent-line-spacing="true" style:writing-mode="lr-tb"/>
    </style:style>
    <style:style style:family="graphic" style:name="a1348" style:parent-style-name="Graphics">
      <style:graphic-properties draw:fill="none" fo:clip="rect(0in 0in 0in 0in)" draw:stroke="none"/>
    </style:style>
    <style:style style:family="text" style:name="a13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0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0.95833in" fo:margin-left="0.6875in" fo:margin-right="0in" fo:text-indent="-0.3819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 style:parent-style-name="Graphics">
      <style:graphic-properties draw:fill="none" fo:clip="rect(0in 0in 0in 0in)" draw:stroke="none"/>
    </style:style>
    <style:style style:family="paragraph" style:name="a16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0.95833in" fo:margin-left="1.16667in" fo:margin-right="0in" fo:text-indent="-0.2829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95833in" fo:margin-left="1.54861in" fo:margin-right="0in" fo:text-indent="-0.1857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9583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7">
      <style:paragraph-properties fo:line-height="100%" fo:text-align="left" style:tab-stop-distance="0.9583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16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20" draw:stroke="none" draw:auto-grow-width="false" draw:auto-grow-height="false"/>
      <style:paragraph-properties style:font-independent-line-spacing="true" style:writing-mode="lr-tb"/>
    </style:style>
    <style:style style:family="graphic" style:name="a1622" style:parent-style-name="Graphics">
      <style:graphic-properties draw:fill="none" fo:clip="rect(0in 0in 0in 0in)" draw:stroke="none"/>
    </style:style>
    <style:style style:family="text" style:name="a16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8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4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draw:fill="none" draw:stroke="solid" svg:stroke-width="0.01042in" svg:stroke-color="#000000" svg:stroke-opacity="100%" draw:stroke-linejoin="miter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draw:fill="none" draw:stroke="solid" svg:stroke-width="0.01042in" svg:stroke-color="#000000" svg:stroke-opacity="100%" draw:stroke-linejoin="miter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draw:fill="none" draw:stroke="solid" svg:stroke-width="0.01042in" svg:stroke-color="#000000" svg:stroke-opacity="100%" draw:stroke-linejoin="miter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draw:fill="none" draw:stroke="solid" svg:stroke-width="0.01042in" svg:stroke-color="#000000" svg:stroke-opacity="100%" draw:stroke-linejoin="miter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73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77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 style:parent-style-name="Graphics">
      <style:graphic-properties draw:fill="none" fo:clip="rect(0in 0in 0in 0in)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1">
      <style:text-properties fo:font-variant="normal" fo:text-transform="none" fo:color="#16165d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0.95833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2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graphic" style:name="a348" style:parent-style-name="Graphics">
      <style:graphic-properties draw:fill="none" fo:clip="rect(0in 0in 0in 0in)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7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13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17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 0in 0in 0in)" draw:stroke="non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19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23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 style:parent-style-name="Graphics">
      <style:graphic-properties draw:fill="none" fo:clip="rect(0in 0in 0in 0in)" draw:stroke="non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draw:fill="none" draw:stroke="solid" svg:stroke-width="0.01042in" svg:stroke-color="#000000" svg:stroke-opacity="100%" draw:stroke-linejoin="miter"/>
    </style:style>
    <style:style style:family="presentation" style:name="a645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draw:fill="none" draw:stroke="solid" svg:stroke-width="0.01042in" svg:stroke-color="#000000" svg:stroke-opacity="100%" draw:stroke-linejoin="miter"/>
    </style:style>
    <style:style style:family="paragraph" style:name="a12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solid" svg:stroke-width="0.01042in" svg:stroke-color="#000000" svg:stroke-opacity="100%" draw:stroke-linejoin="miter"/>
    </style:style>
    <style:style style:family="paragraph" style:name="a3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none" draw:stroke="solid" svg:stroke-width="0.01042in" svg:stroke-color="#000000" svg:stroke-opacity="100%" draw:stroke-linejoin="miter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5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 0in 0in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68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7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solid" svg:stroke-width="0.01042in" svg:stroke-color="#000000" svg:stroke-opacity="100%" draw:stroke-linejoin="miter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73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72" draw:stroke="none" draw:auto-grow-width="false" draw:auto-grow-height="false"/>
      <style:paragraph-properties style:font-independent-line-spacing="true" style:writing-mode="lr-tb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6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77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9" style:parent-style-name="Graphics">
      <style:graphic-properties draw:fill="none" fo:clip="rect(0in 0in 0in 0in)" draw:stroke="none"/>
    </style:style>
    <style:style style:family="text" style:name="a12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31" draw:stroke="none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 0in 0in 0in)" draw:stroke="none"/>
    </style:style>
    <style:style style:family="presentation" style:name="a1530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text-transform="uppercas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text-transform="uppercas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0.9583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3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42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46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8" style:parent-style-name="Graphics">
      <style:graphic-properties draw:fill="none" fo:clip="rect(0in 0in 0in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7">
      <style:paragraph-properties fo:line-height="100%" fo:text-align="left" style:tab-stop-distance="0.9583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7">
      <style:graphic-properties draw:fill="none" draw:stroke="solid" svg:stroke-width="0.01042in" svg:stroke-color="#000000" svg:stroke-opacity="100%" draw:stroke-linejoin="miter"/>
    </style:style>
    <style:style style:family="paragraph" style:name="a1554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1" draw:stroke="none" draw:auto-grow-width="false" draw:auto-grow-height="false"/>
      <style:paragraph-properties style:font-independent-line-spacing="true" style:writing-mode="lr-tb"/>
    </style:style>
    <style:style style:family="graphic" style:name="a204" style:parent-style-name="Graphics">
      <style:graphic-properties draw:fill="none" fo:clip="rect(0in 0in 0in 0in)" draw:stroke="none"/>
    </style:style>
    <style:style style:family="text" style:name="a7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5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 0in 0in 0in)" draw:stroke="non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4956in" fo:padding-bottom="0.04956in" fo:padding-left="0.09912in" fo:padding-right="0.099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draw:fill="none" draw:stroke="solid" svg:stroke-width="0.01042in" svg:stroke-color="#000000" svg:stroke-opacity="100%" draw:stroke-linejoin="miter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4956in" fo:padding-bottom="0.04956in" fo:padding-left="0.09912in" fo:padding-right="0.099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27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03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1485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1488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14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17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1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1686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4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9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20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1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23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1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27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1692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1695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1699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5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58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68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15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418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1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64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69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21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1568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69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24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28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29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38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19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38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1118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28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自訂設計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頁尾版面配置區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投影片編號版面配置區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draw:custom-shape svg:x="0.61538in" svg:y="6.94618in" svg:width="8.23077in" svg:height="0.0816in" draw:id="id5" draw:style-name="a32" draw:name="Rectangle 11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6" draw:style-name="a36" draw:name="Rectangle 13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37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presentation:notes style:page-layout-name="pageLayout2" draw:style-name="a67">
        <draw:frame draw:id="id8" presentation:style-name="a40" draw:name="Rectangle 2" svg:x="0.00001in" svg:y="0in" svg:width="3.19229in" svg:height="0.53909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Rectangle 3" svg:x="4.17239in" svg:y="0in" svg:width="3.19229in" svg:height="0.53909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44" draw:name="Rectangle 4">
          <svg:title/>
          <svg:desc/>
        </draw:page-thumbnail>
        <draw:frame draw:id="id11" presentation:style-name="a59" draw:name="Rectangle 5" svg:x="0.73795in" svg:y="5.12633in" svg:width="5.89042in" svg:height="4.85678in" presentation:class="notes" presentation:placeholder="false">
          <draw:text-box>
            <text:p text:style-name="a46" text:class-names="" text:cond-style-name=""><text:span text:style-name="a45" text:class-names="">按一下以編輯母片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第二層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Rectangle 6" svg:x="0.00001in" svg:y="10.25433in" svg:width="3.19229in" svg:height="0.53741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6" draw:name="Rectangle 7" svg:x="4.17239in" svg:y="10.25433in" svg:width="3.19229in" svg:height="0.53741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custom-shape svg:x="0.61538in" svg:y="6.94618in" svg:width="8.23077in" svg:height="0.0816in" draw:id="id14" draw:layer="Master1-bg" draw:style-name="a72" draw:name="Rectangle 11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15" draw:layer="Master1-bg" draw:style-name="a76" draw:name="Rectangle 13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77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7" presentation:style-name="a81" draw:name="標題 1" svg:x="0.75in" svg:y="2.32986in" svg:width="8.5in" svg:height="1.60764in" presentation:class="title" presentation:placeholder="false">
        <draw:text-box>
          <text:p text:style-name="a80" text:class-names="" text:cond-style-name=""><text:span text:style-name="a78" text:class-names="">按一下以編輯母片標題樣式</text:span><text:span text:style-name="a79" text:class-names=""/></text:p>
        </draw:text-box>
        <svg:title/>
        <svg:desc/>
      </draw:frame>
      <draw:frame draw:id="id18" presentation:style-name="a85" draw:name="副標題 2" svg:x="1.5in" svg:y="4.25in" svg:width="7in" svg:height="1.91667in" presentation:class="subtitle" presentation:placeholder="false">
        <draw:text-box>
          <text:p text:style-name="a84" text:class-names="" text:cond-style-name=""><text:span text:style-name="a82" text:class-names="">按一下以編輯母片副標題樣式</text:span><text:span text:style-name="a83" text:class-names=""/></text:p>
        </draw:text-box>
        <svg:title/>
        <svg:desc/>
      </draw:frame>
      <draw:frame draw:id="id19" presentation:style-name="a88" draw:name="日期版面配置區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0" presentation:style-name="a91" draw:name="頁尾版面配置區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1" presentation:style-name="a94" draw:name="投影片編號版面配置區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4">
        <draw:frame draw:id="id8" presentation:style-name="a97" draw:name="Rectangle 2" svg:x="0.00001in" svg:y="0in" svg:width="3.19229in" svg:height="0.53909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0" draw:name="Rectangle 3" svg:x="4.17239in" svg:y="0in" svg:width="3.19229in" svg:height="0.53909in" presentation:class="date-time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01" draw:name="Rectangle 4">
          <svg:title/>
          <svg:desc/>
        </draw:page-thumbnail>
        <draw:frame draw:id="id11" presentation:style-name="a116" draw:name="Rectangle 5" svg:x="0.73795in" svg:y="5.12633in" svg:width="5.89042in" svg:height="4.85678in" presentation:class="notes" presentation:placeholder="false">
          <draw:text-box>
            <text:p text:style-name="a103" text:class-names="" text:cond-style-name=""><text:span text:style-name="a102" text:class-names="">按一下以編輯母片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第二層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9" draw:name="Rectangle 6" svg:x="0.00001in" svg:y="10.25433in" svg:width="3.19229in" svg:height="0.53741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3" presentation:style-name="a123" draw:name="Rectangle 7" svg:x="4.17239in" svg:y="10.25433in" svg:width="3.19229in" svg:height="0.53741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5">
      <draw:custom-shape svg:x="0.61538in" svg:y="6.94618in" svg:width="8.23077in" svg:height="0.0816in" draw:id="id22" draw:layer="Master1-bg" draw:style-name="a129" draw:name="Rectangle 11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23" draw:layer="Master1-bg" draw:style-name="a133" draw:name="Rectangle 13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34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25" presentation:style-name="a138" draw:name="標題 1" svg:x="0.5in" svg:y="0.30035in" svg:width="9in" svg:height="1.25in" presentation:class="title" presentation:placeholder="false">
        <draw:text-box>
          <text:p text:style-name="a137" text:class-names="" text:cond-style-name=""><text:span text:style-name="a135" text:class-names="">按一下以編輯母片標題樣式</text:span><text:span text:style-name="a136" text:class-names=""/></text:p>
        </draw:text-box>
        <svg:title/>
        <svg:desc/>
      </draw:frame>
      <draw:frame draw:id="id26" presentation:style-name="a155" draw:name="內容版面配置區 2" svg:x="0.5in" svg:y="1.75in" svg:width="9in" svg:height="4.94965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按一下以編輯母片文字樣式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第二層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第三層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第五層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8" draw:name="日期版面配置區 3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8" presentation:style-name="a161" draw:name="頁尾版面配置區 4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9" presentation:style-name="a164" draw:name="投影片編號版面配置區 5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4">
        <draw:frame draw:id="id8" presentation:style-name="a167" draw:name="Rectangle 2" svg:x="0.00001in" svg:y="0in" svg:width="3.19229in" svg:height="0.53909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9" presentation:style-name="a170" draw:name="Rectangle 3" svg:x="4.17239in" svg:y="0in" svg:width="3.19229in" svg:height="0.53909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71" draw:name="Rectangle 4">
          <svg:title/>
          <svg:desc/>
        </draw:page-thumbnail>
        <draw:frame draw:id="id11" presentation:style-name="a186" draw:name="Rectangle 5" svg:x="0.73795in" svg:y="5.12633in" svg:width="5.89042in" svg:height="4.85678in" presentation:class="notes" presentation:placeholder="false">
          <draw:text-box>
            <text:p text:style-name="a173" text:class-names="" text:cond-style-name=""><text:span text:style-name="a172" text:class-names="">按一下以編輯母片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第二層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9" draw:name="Rectangle 6" svg:x="0.00001in" svg:y="10.25433in" svg:width="3.19229in" svg:height="0.53741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3" draw:name="Rectangle 7" svg:x="4.17239in" svg:y="10.25433in" svg:width="3.19229in" svg:height="0.53741in" presentation:class="page-number" presentation:placeholder="false">
          <draw:text-box>
  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5">
      <draw:custom-shape svg:x="0.61538in" svg:y="6.94618in" svg:width="8.23077in" svg:height="0.0816in" draw:id="id30" draw:layer="Master1-bg" draw:style-name="a199" draw:name="Rectangle 11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31" draw:layer="Master1-bg" draw:style-name="a203" draw:name="Rectangle 13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204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33" presentation:style-name="a208" draw:name="標題 1" svg:x="0.78993in" svg:y="4.81944in" svg:width="8.5in" svg:height="1.48958in" presentation:class="title" presentation:placeholder="false">
        <draw:text-box>
          <text:p text:style-name="a207" text:class-names="" text:cond-style-name=""><text:span text:style-name="a205" text:class-names="">按一下以編輯母片標題樣式</text:span><text:span text:style-name="a206" text:class-names=""/></text:p>
        </draw:text-box>
        <svg:title/>
        <svg:desc/>
      </draw:frame>
      <draw:frame draw:id="id34" presentation:style-name="a212" draw:name="文字版面配置區 2" svg:x="0.78993in" svg:y="3.17882in" svg:width="8.5in" svg:height="1.64062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</draw:text-box>
        <svg:title/>
        <svg:desc/>
      </draw:frame>
      <draw:frame draw:id="id35" presentation:style-name="a215" draw:name="日期版面配置區 3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6" presentation:style-name="a218" draw:name="頁尾版面配置區 4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1" draw:name="投影片編號版面配置區 5" svg:x="7.16667in" svg:y="6.95139in" svg:width="2.33333in" svg:height="0.3993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51">
        <draw:frame draw:id="id8" presentation:style-name="a224" draw:name="Rectangle 2" svg:x="0.00001in" svg:y="0in" svg:width="3.19229in" svg:height="0.53909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9" presentation:style-name="a227" draw:name="Rectangle 3" svg:x="4.17239in" svg:y="0in" svg:width="3.19229in" svg:height="0.53909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228" draw:name="Rectangle 4">
          <svg:title/>
          <svg:desc/>
        </draw:page-thumbnail>
        <draw:frame draw:id="id11" presentation:style-name="a243" draw:name="Rectangle 5" svg:x="0.73795in" svg:y="5.12633in" svg:width="5.89042in" svg:height="4.85678in" presentation:class="notes" presentation:placeholder="false">
          <draw:text-box>
            <text:p text:style-name="a230" text:class-names="" text:cond-style-name=""><text:span text:style-name="a229" text:class-names="">按一下以編輯母片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第二層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6" draw:name="Rectangle 6" svg:x="0.00001in" svg:y="10.25433in" svg:width="3.19229in" svg:height="0.53741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3" presentation:style-name="a250" draw:name="Rectangle 7" svg:x="4.17239in" svg:y="10.25433in" svg:width="3.19229in" svg:height="0.53741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2">
      <draw:custom-shape svg:x="0.61538in" svg:y="6.94618in" svg:width="8.23077in" svg:height="0.0816in" draw:id="id38" draw:layer="Master1-bg" draw:style-name="a256" draw:name="Rectangle 11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39" draw:layer="Master1-bg" draw:style-name="a260" draw:name="Rectangle 13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261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41" presentation:style-name="a265" draw:name="標題 1" svg:x="0.5in" svg:y="0.30035in" svg:width="9in" svg:height="1.25in" presentation:class="title" presentation:placeholder="false">
        <draw:text-box>
          <text:p text:style-name="a264" text:class-names="" text:cond-style-name=""><text:span text:style-name="a262" text:class-names="">按一下以編輯母片標題樣式</text:span><text:span text:style-name="a263" text:class-names=""/></text:p>
        </draw:text-box>
        <svg:title/>
        <svg:desc/>
      </draw:frame>
      <draw:frame draw:id="id42" presentation:style-name="a282" draw:name="內容版面配置區 2" svg:x="0.5in" svg:y="1.75in" svg:width="4.41667in" svg:height="4.94965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按一下以編輯母片文字樣式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第二層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第五層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9" draw:name="內容版面配置區 3" svg:x="5.08333in" svg:y="1.75in" svg:width="4.41667in" svg:height="4.94965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按一下以編輯母片文字樣式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第二層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第三層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第五層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02" draw:name="日期版面配置區 3" svg:x="0.5in" svg:y="6.95139in" svg:width="2.33333in" svg:height="0.39931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5" presentation:style-name="a305" draw:name="頁尾版面配置區 4" svg:x="3.41667in" svg:y="6.95139in" svg:width="3.16667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6" presentation:style-name="a308" draw:name="投影片編號版面配置區 5" svg:x="7.16667in" svg:y="6.95139in" svg:width="2.33333in" svg:height="0.39931in" presentation:class="page-number" presentation:placeholder="false">
        <draw:text-box>
          <text:p text:style-name="a307" text:class-names="" text:cond-style-name=""><text:span text:style-name="a3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38">
        <draw:frame draw:id="id8" presentation:style-name="a311" draw:name="Rectangle 2" svg:x="0.00001in" svg:y="0in" svg:width="3.19229in" svg:height="0.53909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Rectangle 3" svg:x="4.17239in" svg:y="0in" svg:width="3.19229in" svg:height="0.53909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315" draw:name="Rectangle 4">
          <svg:title/>
          <svg:desc/>
        </draw:page-thumbnail>
        <draw:frame draw:id="id11" presentation:style-name="a330" draw:name="Rectangle 5" svg:x="0.73795in" svg:y="5.12633in" svg:width="5.89042in" svg:height="4.85678in" presentation:class="notes" presentation:placeholder="false">
          <draw:text-box>
            <text:p text:style-name="a317" text:class-names="" text:cond-style-name=""><text:span text:style-name="a316" text:class-names="">按一下以編輯母片</text:span></text:p>
            <text:list text:style-name="a320">
              <text:list-item>
                <text:list text:style-name="a320">
                  <text:list-item>
                    <text:p text:style-name="a319" text:class-names="" text:cond-style-name=""><text:span text:style-name="a318" text:class-names="">第二層</text:span></text:p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p text:style-name="a322" text:class-names="" text:cond-style-name=""><text:span text:style-name="a3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p text:style-name="a325" text:class-names="" text:cond-style-name=""><text:span text:style-name="a3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list text:style-name="a329">
                              <text:list-item>
                                <text:p text:style-name="a328" text:class-names="" text:cond-style-name=""><text:span text:style-name="a3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3" draw:name="Rectangle 6" svg:x="0.00001in" svg:y="10.25433in" svg:width="3.19229in" svg:height="0.53741in" presentation:class="foot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3" presentation:style-name="a337" draw:name="Rectangle 7" svg:x="4.17239in" svg:y="10.25433in" svg:width="3.19229in" svg:height="0.53741in" presentation:class="page-number" presentation:placeholder="false">
          <draw:text-box>
  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9">
      <draw:custom-shape svg:x="0.61538in" svg:y="6.94618in" svg:width="8.23077in" svg:height="0.0816in" draw:id="id47" draw:layer="Master1-bg" draw:style-name="a343" draw:name="Rectangle 11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48" draw:layer="Master1-bg" draw:style-name="a347" draw:name="Rectangle 13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348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50" presentation:style-name="a352" draw:name="標題 1" svg:x="0.5in" svg:y="0.30035in" svg:width="9in" svg:height="1.25in" presentation:class="title" presentation:placeholder="false">
        <draw:text-box>
          <text:p text:style-name="a351" text:class-names="" text:cond-style-name=""><text:span text:style-name="a349" text:class-names="">按一下以編輯母片標題樣式</text:span><text:span text:style-name="a350" text:class-names=""/></text:p>
        </draw:text-box>
        <svg:title/>
        <svg:desc/>
      </draw:frame>
      <draw:frame draw:id="id51" presentation:style-name="a356" draw:name="文字版面配置區 2" svg:x="0.5in" svg:y="1.67882in" svg:width="4.418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</draw:text-box>
        <svg:title/>
        <svg:desc/>
      </draw:frame>
      <draw:frame draw:id="id52" presentation:style-name="a373" draw:name="內容版面配置區 3" svg:x="0.5in" svg:y="2.37847in" svg:width="4.418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7" draw:name="文字版面配置區 4" svg:x="5.07986in" svg:y="1.67882in" svg:width="4.42014in" svg:height="0.69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按一下以編輯母片文字樣式</text:span></text:p>
            </text:list-item>
          </text:list>
        </draw:text-box>
        <svg:title/>
        <svg:desc/>
      </draw:frame>
      <draw:frame draw:id="id54" presentation:style-name="a394" draw:name="內容版面配置區 5" svg:x="5.07986in" svg:y="2.37847in" svg:width="4.42014in" svg:height="4.32118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第二層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第三層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第五層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97" draw:name="日期版面配置區 3" svg:x="0.5in" svg:y="6.95139in" svg:width="2.33333in" svg:height="0.39931in" presentation:class="date-tim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6" presentation:style-name="a400" draw:name="頁尾版面配置區 4" svg:x="3.41667in" svg:y="6.95139in" svg:width="3.16667in" svg:height="0.39931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57" presentation:style-name="a403" draw:name="投影片編號版面配置區 5" svg:x="7.16667in" svg:y="6.95139in" svg:width="2.33333in" svg:height="0.39931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3">
        <draw:frame draw:id="id8" presentation:style-name="a406" draw:name="Rectangle 2" svg:x="0.00001in" svg:y="0in" svg:width="3.19229in" svg:height="0.53909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9" presentation:style-name="a409" draw:name="Rectangle 3" svg:x="4.17239in" svg:y="0in" svg:width="3.19229in" svg:height="0.53909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410" draw:name="Rectangle 4">
          <svg:title/>
          <svg:desc/>
        </draw:page-thumbnail>
        <draw:frame draw:id="id11" presentation:style-name="a425" draw:name="Rectangle 5" svg:x="0.73795in" svg:y="5.12633in" svg:width="5.89042in" svg:height="4.85678in" presentation:class="notes" presentation:placeholder="false">
          <draw:text-box>
            <text:p text:style-name="a412" text:class-names="" text:cond-style-name=""><text:span text:style-name="a411" text:class-names="">按一下以編輯母片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第二層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8" draw:name="Rectangle 6" svg:x="0.00001in" svg:y="10.25433in" svg:width="3.19229in" svg:height="0.53741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3" presentation:style-name="a432" draw:name="Rectangle 7" svg:x="4.17239in" svg:y="10.25433in" svg:width="3.19229in" svg:height="0.53741in" presentation:class="page-number" presentation:placeholder="false">
          <draw:text-box>
            <text:p text:style-name="a431" text:class-names="" text:cond-style-name=""><text:span text:style-name="a429" text:class-names=""><text:page-number style:num-format="1" text:fixed="false">‹#›</text:page-number></text:span><text:span text:style-name="a43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4">
      <draw:custom-shape svg:x="0.61538in" svg:y="6.94618in" svg:width="8.23077in" svg:height="0.0816in" draw:id="id58" draw:layer="Master1-bg" draw:style-name="a438" draw:name="Rectangle 11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59" draw:layer="Master1-bg" draw:style-name="a442" draw:name="Rectangle 13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443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61" presentation:style-name="a447" draw:name="標題 1" svg:x="0.5in" svg:y="0.30035in" svg:width="9in" svg:height="1.25in" presentation:class="title" presentation:placeholder="false">
        <draw:text-box>
          <text:p text:style-name="a446" text:class-names="" text:cond-style-name=""><text:span text:style-name="a444" text:class-names="">按一下以編輯母片標題樣式</text:span><text:span text:style-name="a445" text:class-names=""/></text:p>
        </draw:text-box>
        <svg:title/>
        <svg:desc/>
      </draw:frame>
      <draw:frame draw:id="id62" presentation:style-name="a450" draw:name="日期版面配置區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3" presentation:style-name="a453" draw:name="頁尾版面配置區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4" presentation:style-name="a456" draw:name="投影片編號版面配置區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6">
        <draw:frame draw:id="id8" presentation:style-name="a459" draw:name="Rectangle 2" svg:x="0.00001in" svg:y="0in" svg:width="3.19229in" svg:height="0.53909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9" presentation:style-name="a462" draw:name="Rectangle 3" svg:x="4.17239in" svg:y="0in" svg:width="3.19229in" svg:height="0.53909in" presentation:class="date-time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463" draw:name="Rectangle 4">
          <svg:title/>
          <svg:desc/>
        </draw:page-thumbnail>
        <draw:frame draw:id="id11" presentation:style-name="a478" draw:name="Rectangle 5" svg:x="0.73795in" svg:y="5.12633in" svg:width="5.89042in" svg:height="4.85678in" presentation:class="notes" presentation:placeholder="false">
          <draw:text-box>
            <text:p text:style-name="a465" text:class-names="" text:cond-style-name=""><text:span text:style-name="a464" text:class-names="">按一下以編輯母片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第二層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1" draw:name="Rectangle 6" svg:x="0.00001in" svg:y="10.25433in" svg:width="3.19229in" svg:height="0.53741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3" presentation:style-name="a485" draw:name="Rectangle 7" svg:x="4.17239in" svg:y="10.25433in" svg:width="3.19229in" svg:height="0.53741in" presentation:class="page-number" presentation:placeholder="false">
          <draw:text-box>
            <text:p text:style-name="a484" text:class-names="" text:cond-style-name=""><text:span text:style-name="a482" text:class-names=""><text:page-number style:num-format="1" text:fixed="false">‹#›</text:page-number></text:span><text:span text:style-name="a48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7">
      <draw:custom-shape svg:x="0.61538in" svg:y="6.94618in" svg:width="8.23077in" svg:height="0.0816in" draw:id="id65" draw:layer="Master1-bg" draw:style-name="a491" draw:name="Rectangle 11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66" draw:layer="Master1-bg" draw:style-name="a495" draw:name="Rectangle 13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layer="Master1-bg" draw:style-name="a496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68" presentation:style-name="a499" draw:name="日期版面配置區 3" svg:x="0.5in" svg:y="6.95139in" svg:width="2.33333in" svg:height="0.39931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69" presentation:style-name="a502" draw:name="頁尾版面配置區 4" svg:x="3.41667in" svg:y="6.95139in" svg:width="3.16667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70" presentation:style-name="a505" draw:name="投影片編號版面配置區 5" svg:x="7.16667in" svg:y="6.95139in" svg:width="2.33333in" svg:height="0.39931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35">
        <draw:frame draw:id="id8" presentation:style-name="a508" draw:name="Rectangle 2" svg:x="0.00001in" svg:y="0in" svg:width="3.19229in" svg:height="0.53909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1" draw:name="Rectangle 3" svg:x="4.17239in" svg:y="0in" svg:width="3.19229in" svg:height="0.53909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512" draw:name="Rectangle 4">
          <svg:title/>
          <svg:desc/>
        </draw:page-thumbnail>
        <draw:frame draw:id="id11" presentation:style-name="a527" draw:name="Rectangle 5" svg:x="0.73795in" svg:y="5.12633in" svg:width="5.89042in" svg:height="4.85678in" presentation:class="notes" presentation:placeholder="false">
          <draw:text-box>
            <text:p text:style-name="a514" text:class-names="" text:cond-style-name=""><text:span text:style-name="a513" text:class-names="">按一下以編輯母片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第二層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0" draw:name="Rectangle 6" svg:x="0.00001in" svg:y="10.25433in" svg:width="3.19229in" svg:height="0.53741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3" presentation:style-name="a534" draw:name="Rectangle 7" svg:x="4.17239in" svg:y="10.25433in" svg:width="3.19229in" svg:height="0.53741in" presentation:class="page-number" presentation:placeholder="false">
          <draw:text-box>
            <text:p text:style-name="a533" text:class-names="" text:cond-style-name=""><text:span text:style-name="a531" text:class-names=""><text:page-number style:num-format="1" text:fixed="false">‹#›</text:page-number></text:span><text:span text:style-name="a53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6">
      <draw:custom-shape svg:x="0.61538in" svg:y="6.94618in" svg:width="8.23077in" svg:height="0.0816in" draw:id="id71" draw:layer="Master1-bg" draw:style-name="a540" draw:name="Rectangle 11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72" draw:layer="Master1-bg" draw:style-name="a544" draw:name="Rectangle 13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draw:layer="Master1-bg" draw:style-name="a545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74" presentation:style-name="a549" draw:name="標題 1" svg:x="0.5in" svg:y="0.29861in" svg:width="3.28993in" svg:height="1.27083in" presentation:class="title" presentation:placeholder="false">
        <draw:text-box>
          <text:p text:style-name="a548" text:class-names="" text:cond-style-name=""><text:span text:style-name="a546" text:class-names="">按一下以編輯母片標題樣式</text:span><text:span text:style-name="a547" text:class-names=""/></text:p>
        </draw:text-box>
        <svg:title/>
        <svg:desc/>
      </draw:frame>
      <draw:frame draw:id="id75" presentation:style-name="a566" draw:name="內容版面配置區 2" svg:x="3.90972in" svg:y="0.29861in" svg:width="5.59028in" svg:height="6.40104in" presentation:class="object" presentation:placeholder="false">
        <draw:text-box>
          <text:list text:style-name="a552">
            <text:list-item>
              <text:p text:style-name="a551" text:class-names="" text:cond-style-name=""><text:span text:style-name="a550" text:class-names="">按一下以編輯母片文字樣式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第二層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第三層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第五層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70" draw:name="文字版面配置區 3" svg:x="0.5in" svg:y="1.56944in" svg:width="3.28993in" svg:height="5.13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77" presentation:style-name="a573" draw:name="日期版面配置區 3" svg:x="0.5in" svg:y="6.95139in" svg:width="2.33333in" svg:height="0.39931in" presentation:class="date-tim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8" presentation:style-name="a576" draw:name="頁尾版面配置區 4" svg:x="3.41667in" svg:y="6.95139in" svg:width="3.16667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9" presentation:style-name="a579" draw:name="投影片編號版面配置區 5" svg:x="7.16667in" svg:y="6.95139in" svg:width="2.33333in" svg:height="0.3993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9">
        <draw:frame draw:id="id8" presentation:style-name="a582" draw:name="Rectangle 2" svg:x="0.00001in" svg:y="0in" svg:width="3.19229in" svg:height="0.53909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9" presentation:style-name="a585" draw:name="Rectangle 3" svg:x="4.17239in" svg:y="0in" svg:width="3.19229in" svg:height="0.53909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586" draw:name="Rectangle 4">
          <svg:title/>
          <svg:desc/>
        </draw:page-thumbnail>
        <draw:frame draw:id="id11" presentation:style-name="a601" draw:name="Rectangle 5" svg:x="0.73795in" svg:y="5.12633in" svg:width="5.89042in" svg:height="4.85678in" presentation:class="notes" presentation:placeholder="false">
          <draw:text-box>
            <text:p text:style-name="a588" text:class-names="" text:cond-style-name=""><text:span text:style-name="a587" text:class-names="">按一下以編輯母片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第二層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4" draw:name="Rectangle 6" svg:x="0.00001in" svg:y="10.25433in" svg:width="3.19229in" svg:height="0.53741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3" presentation:style-name="a608" draw:name="Rectangle 7" svg:x="4.17239in" svg:y="10.25433in" svg:width="3.19229in" svg:height="0.53741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10">
      <draw:custom-shape svg:x="0.61538in" svg:y="6.94618in" svg:width="8.23077in" svg:height="0.0816in" draw:id="id80" draw:layer="Master1-bg" draw:style-name="a614" draw:name="Rectangle 11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81" draw:layer="Master1-bg" draw:style-name="a618" draw:name="Rectangle 13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619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83" presentation:style-name="a623" draw:name="標題 1" svg:x="1.96007in" svg:y="5.25in" svg:width="6in" svg:height="0.61979in" presentation:class="title" presentation:placeholder="false">
        <draw:text-box>
          <text:p text:style-name="a622" text:class-names="" text:cond-style-name=""><text:span text:style-name="a620" text:class-names="">按一下以編輯母片標題樣式</text:span><text:span text:style-name="a621" text:class-names=""/></text:p>
        </draw:text-box>
        <svg:title/>
        <svg:desc/>
      </draw:frame>
      <draw:frame draw:id="id84" presentation:style-name="a626" draw:name="圖片版面配置區 2" svg:x="1.96007in" svg:y="0.67014in" svg:width="6in" svg:height="4.5in" presentation:class="graphic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5" presentation:style-name="a630" draw:name="文字版面配置區 3" svg:x="1.96007in" svg:y="5.86979in" svg:width="6in" svg:height="0.8802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按一下以編輯母片文字樣式</text:span></text:p>
            </text:list-item>
          </text:list>
        </draw:text-box>
        <svg:title/>
        <svg:desc/>
      </draw:frame>
      <draw:frame draw:id="id86" presentation:style-name="a633" draw:name="日期版面配置區 3" svg:x="0.5in" svg:y="6.95139in" svg:width="2.33333in" svg:height="0.39931in" presentation:class="date-time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87" presentation:style-name="a636" draw:name="頁尾版面配置區 4" svg:x="3.41667in" svg:y="6.95139in" svg:width="3.16667in" svg:height="0.39931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88" presentation:style-name="a639" draw:name="投影片編號版面配置區 5" svg:x="7.16667in" svg:y="6.95139in" svg:width="2.33333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9">
        <draw:frame draw:id="id8" presentation:style-name="a642" draw:name="Rectangle 2" svg:x="0.00001in" svg:y="0in" svg:width="3.19229in" svg:height="0.53909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9" presentation:style-name="a645" draw:name="Rectangle 3" svg:x="4.17239in" svg:y="0in" svg:width="3.19229in" svg:height="0.53909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646" draw:name="Rectangle 4">
          <svg:title/>
          <svg:desc/>
        </draw:page-thumbnail>
        <draw:frame draw:id="id11" presentation:style-name="a661" draw:name="Rectangle 5" svg:x="0.73795in" svg:y="5.12633in" svg:width="5.89042in" svg:height="4.85678in" presentation:class="notes" presentation:placeholder="false">
          <draw:text-box>
            <text:p text:style-name="a648" text:class-names="" text:cond-style-name=""><text:span text:style-name="a647" text:class-names="">按一下以編輯母片</text:span></text:p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9" text:class-names="">第二層</text:span></text:p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p text:style-name="a653" text:class-names="" text:cond-style-name=""><text:span text:style-name="a6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p text:style-name="a656" text:class-names="" text:cond-style-name=""><text:span text:style-name="a6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4" draw:name="Rectangle 6" svg:x="0.00001in" svg:y="10.25433in" svg:width="3.19229in" svg:height="0.53741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3" presentation:style-name="a668" draw:name="Rectangle 7" svg:x="4.17239in" svg:y="10.25433in" svg:width="3.19229in" svg:height="0.53741in" presentation:class="page-number" presentation:placeholder="false">
          <draw:text-box>
            <text:p text:style-name="a667" text:class-names="" text:cond-style-name=""><text:span text:style-name="a665" text:class-names=""><text:page-number style:num-format="1" text:fixed="false">‹#›</text:page-number></text:span><text:span text:style-name="a66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70">
      <draw:custom-shape svg:x="0.61538in" svg:y="6.94618in" svg:width="8.23077in" svg:height="0.0816in" draw:id="id89" draw:layer="Master1-bg" draw:style-name="a674" draw:name="Rectangle 11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90" draw:layer="Master1-bg" draw:style-name="a678" draw:name="Rectangle 13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679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92" presentation:style-name="a683" draw:name="標題 1" svg:x="0.5in" svg:y="0.30035in" svg:width="9in" svg:height="1.25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93" presentation:style-name="a700" draw:name="直排文字版面配置區 2" svg:x="0.5in" svg:y="1.75in" svg:width="9in" svg:height="4.94965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03" draw:name="日期版面配置區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95" presentation:style-name="a706" draw:name="頁尾版面配置區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96" presentation:style-name="a709" draw:name="投影片編號版面配置區 5" svg:x="7.16667in" svg:y="6.95139in" svg:width="2.33333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9">
        <draw:frame draw:id="id8" presentation:style-name="a712" draw:name="Rectangle 2" svg:x="0.00001in" svg:y="0in" svg:width="3.19229in" svg:height="0.53909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Rectangle 3" svg:x="4.17239in" svg:y="0in" svg:width="3.19229in" svg:height="0.53909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716" draw:name="Rectangle 4">
          <svg:title/>
          <svg:desc/>
        </draw:page-thumbnail>
        <draw:frame draw:id="id11" presentation:style-name="a731" draw:name="Rectangle 5" svg:x="0.73795in" svg:y="5.12633in" svg:width="5.89042in" svg:height="4.85678in" presentation:class="notes" presentation:placeholder="false">
          <draw:text-box>
            <text:p text:style-name="a718" text:class-names="" text:cond-style-name=""><text:span text:style-name="a717" text:class-names="">按一下以編輯母片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第二層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4" draw:name="Rectangle 6" svg:x="0.00001in" svg:y="10.25433in" svg:width="3.19229in" svg:height="0.53741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3" presentation:style-name="a738" draw:name="Rectangle 7" svg:x="4.17239in" svg:y="10.25433in" svg:width="3.19229in" svg:height="0.53741in" presentation:class="page-number" presentation:placeholder="false">
          <draw:text-box>
            <text:p text:style-name="a737" text:class-names="" text:cond-style-name=""><text:span text:style-name="a735" text:class-names=""><text:page-number style:num-format="1" text:fixed="false">‹#›</text:page-number></text:span><text:span text:style-name="a73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40">
      <draw:custom-shape svg:x="0.61538in" svg:y="6.94618in" svg:width="8.23077in" svg:height="0.0816in" draw:id="id97" draw:layer="Master1-bg" draw:style-name="a744" draw:name="Rectangle 11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98" draw:layer="Master1-bg" draw:style-name="a748" draw:name="Rectangle 13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749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00" presentation:style-name="a753" draw:name="直排標題 1" svg:x="7.25in" svg:y="0.30035in" svg:width="2.25in" svg:height="6.39931in" presentation:class="title" presentation:placeholder="false">
        <draw:text-box>
          <text:p text:style-name="a752" text:class-names="" text:cond-style-name=""><text:span text:style-name="a750" text:class-names="">按一下以編輯母片標題樣式</text:span><text:span text:style-name="a751" text:class-names=""/></text:p>
        </draw:text-box>
        <svg:title/>
        <svg:desc/>
      </draw:frame>
      <draw:frame draw:id="id101" presentation:style-name="a770" draw:name="直排文字版面配置區 2" svg:x="0.5in" svg:y="0.30035in" svg:width="6.58333in" svg:height="6.39931in" presentation:class="outline" presentation:placeholder="false">
        <draw:text-box>
          <text:list text:style-name="a756">
            <text:list-item>
              <text:p text:style-name="a755" text:class-names="" text:cond-style-name=""><text:span text:style-name="a754" text:class-names="">按一下以編輯母片文字樣式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第二層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第三層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6" text:class-names="">第五層</text:span><text:span text:style-name="a7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73" draw:name="日期版面配置區 3" svg:x="0.5in" svg:y="6.95139in" svg:width="2.33333in" svg:height="0.39931in" presentation:class="date-time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03" presentation:style-name="a776" draw:name="頁尾版面配置區 4" svg:x="3.41667in" svg:y="6.95139in" svg:width="3.16667in" svg:height="0.39931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104" presentation:style-name="a779" draw:name="投影片編號版面配置區 5" svg:x="7.16667in" svg:y="6.95139in" svg:width="2.33333in" svg:height="0.39931in" presentation:class="page-number" presentation:placeholder="false">
        <draw:text-box>
          <text:p text:style-name="a778" text:class-names="" text:cond-style-name=""><text:span text:style-name="a7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09">
        <draw:frame draw:id="id8" presentation:style-name="a782" draw:name="Rectangle 2" svg:x="0.00001in" svg:y="0in" svg:width="3.19229in" svg:height="0.53909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9" presentation:style-name="a785" draw:name="Rectangle 3" svg:x="4.17239in" svg:y="0in" svg:width="3.19229in" svg:height="0.53909in" presentation:class="date-time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786" draw:name="Rectangle 4">
          <svg:title/>
          <svg:desc/>
        </draw:page-thumbnail>
        <draw:frame draw:id="id11" presentation:style-name="a801" draw:name="Rectangle 5" svg:x="0.73795in" svg:y="5.12633in" svg:width="5.89042in" svg:height="4.85678in" presentation:class="notes" presentation:placeholder="false">
          <draw:text-box>
            <text:p text:style-name="a788" text:class-names="" text:cond-style-name=""><text:span text:style-name="a787" text:class-names="">按一下以編輯母片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第二層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4" draw:name="Rectangle 6" svg:x="0.00001in" svg:y="10.25433in" svg:width="3.19229in" svg:height="0.53741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3" presentation:style-name="a808" draw:name="Rectangle 7" svg:x="4.17239in" svg:y="10.25433in" svg:width="3.19229in" svg:height="0.53741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title/>
          <svg:desc/>
        </draw:frame>
      </presentation:notes>
    </style:master-page>
    <style:master-page style:name="Master2-99GSN先期" style:page-layout-name="pageLayout1" draw:style-name="a810">
      <draw:frame draw:id="id105" presentation:style-name="a813" draw:name="Rectangle 2" svg:x="1.01563in" svg:y="0.09201in" svg:width="8.5in" svg:height="0.96528in" presentation:class="title" presentation:placeholder="false">
        <draw:text-box>
          <text:p text:style-name="a812" text:class-names="" text:cond-style-name=""><text:span text:style-name="a811" text:class-names="">按一下以編輯標題</text:span></text:p>
        </draw:text-box>
        <svg:title/>
        <svg:desc/>
      </draw:frame>
      <draw:frame draw:id="id106" presentation:style-name="a829" draw:name="Rectangle 3" svg:x="0.99826in" svg:y="1.27586in" svg:width="8.50174in" svg:height="5.48255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按一下以編輯母片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第二層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第三層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list text:style-name="a828">
                            <text:list-item>
                              <text:p text:style-name="a827" text:class-names="" text:cond-style-name=""><text:span text:style-name="a82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3" draw:name="Rectangle 13" svg:x="9.09549in" svg:y="7.13542in" svg:width="0.83681in" svg:height="0.23785in" presentation:class="page-number" presentation:placeholder="false">
        <draw:text-box>
          <text:p text:style-name="a832" text:class-names="" text:cond-style-name=""><text:span text:style-name="a830" text:class-names=""><text:page-number style:num-format="1" text:fixed="false">‹#›</text:page-number></text:span><text:span text:style-name="a831" text:class-names=""/></text:p>
        </draw:text-box>
        <svg:title/>
        <svg:desc/>
      </draw:frame>
      <draw:custom-shape svg:x="0.61538in" svg:y="6.94618in" svg:width="8.23077in" svg:height="0.0816in" draw:id="id108" draw:style-name="a837" draw:name="Rectangle 11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109" draw:style-name="a841" draw:name="Rectangle 13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style-name="a842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presentation:notes style:page-layout-name="pageLayout2" draw:style-name="a872">
        <draw:frame draw:id="id8" presentation:style-name="a845" draw:name="Rectangle 2" svg:x="0.00001in" svg:y="0in" svg:width="3.19229in" svg:height="0.53909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9" presentation:style-name="a848" draw:name="Rectangle 3" svg:x="4.17239in" svg:y="0in" svg:width="3.19229in" svg:height="0.53909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849" draw:name="Rectangle 4">
          <svg:title/>
          <svg:desc/>
        </draw:page-thumbnail>
        <draw:frame draw:id="id11" presentation:style-name="a864" draw:name="Rectangle 5" svg:x="0.73795in" svg:y="5.12633in" svg:width="5.89042in" svg:height="4.85678in" presentation:class="notes" presentation:placeholder="false">
          <draw:text-box>
            <text:p text:style-name="a851" text:class-names="" text:cond-style-name=""><text:span text:style-name="a850" text:class-names="">按一下以編輯母片</text:span></text:p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第二層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list text:style-name="a863">
                              <text:list-item>
                                <text:p text:style-name="a862" text:class-names="" text:cond-style-name=""><text:span text:style-name="a8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67" draw:name="Rectangle 6" svg:x="0.00001in" svg:y="10.25433in" svg:width="3.19229in" svg:height="0.53741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3" presentation:style-name="a871" draw:name="Rectangle 7" svg:x="4.17239in" svg:y="10.25433in" svg:width="3.19229in" svg:height="0.53741in" presentation:class="page-number" presentation:placeholder="false">
          <draw:text-box>
            <text:p text:style-name="a870" text:class-names="" text:cond-style-name=""><text:span text:style-name="a868" text:class-names=""><text:page-number style:num-format="1" text:fixed="false">‹#›</text:page-number></text:span><text:span text:style-name="a869" text:class-names=""/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873">
      <draw:frame draw:id="id111" presentation:style-name="a877" draw:name="Rectangle 2" svg:x="0.75in" svg:y="1.78125in" svg:width="8.5in" svg:height="1.60764in" presentation:class="title" presentation:placeholder="false">
        <draw:text-box>
          <text:p text:style-name="a876" text:class-names="" text:cond-style-name=""><text:span text:style-name="a874" text:class-names="">按一下以編輯母片標題樣式</text:span><text:span text:style-name="a875" text:class-names=""/></text:p>
        </draw:text-box>
        <svg:title/>
        <svg:desc/>
      </draw:frame>
      <draw:frame draw:id="id112" presentation:style-name="a881" draw:name="Rectangle 3" svg:x="2.63715in" svg:y="4.61632in" svg:width="4.96181in" svg:height="1.55035in" presentation:class="subtitle" presentation:placeholder="false">
        <draw:text-box>
          <text:p text:style-name="a880" text:class-names="" text:cond-style-name=""><text:span text:style-name="a878" text:class-names="">按一下以編輯母片副標題樣式</text:span><text:span text:style-name="a879" text:class-names=""/></text:p>
        </draw:text-box>
        <svg:title/>
        <svg:desc/>
      </draw:frame>
      <draw:frame draw:id="id113" presentation:style-name="a884" draw:name="Rectangle 6" svg:x="9.09549in" svg:y="7.13542in" svg:width="0.83681in" svg:height="0.23785in" presentation:class="page-number" presentation:placeholder="false">
        <draw:text-box>
          <text:p text:style-name="a883" text:class-names="" text:cond-style-name=""><text:span text:style-name="a882" text:class-names=""><text:page-number style:num-format="1" text:fixed="false">‹#›</text:page-number></text:span></text:p>
        </draw:text-box>
        <svg:title/>
        <svg:desc/>
      </draw:frame>
      <draw:custom-shape svg:x="0.61538in" svg:y="6.94618in" svg:width="8.23077in" svg:height="0.0816in" draw:id="id114" draw:style-name="a888" draw:name="Rectangle 11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0.76042in" svg:width="7.61538in" svg:height="0.05903in" draw:id="id115" draw:style-name="a892" draw:name="Rectangle 13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6" draw:style-name="a893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presentation:notes style:page-layout-name="pageLayout2" draw:style-name="a923">
        <draw:frame draw:id="id8" presentation:style-name="a896" draw:name="Rectangle 2" svg:x="0.00001in" svg:y="0in" svg:width="3.19229in" svg:height="0.53909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9" presentation:style-name="a899" draw:name="Rectangle 3" svg:x="4.17239in" svg:y="0in" svg:width="3.19229in" svg:height="0.53909in" presentation:class="date-time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900" draw:name="Rectangle 4">
          <svg:title/>
          <svg:desc/>
        </draw:page-thumbnail>
        <draw:frame draw:id="id11" presentation:style-name="a915" draw:name="Rectangle 5" svg:x="0.73795in" svg:y="5.12633in" svg:width="5.89042in" svg:height="4.85678in" presentation:class="notes" presentation:placeholder="false">
          <draw:text-box>
            <text:p text:style-name="a902" text:class-names="" text:cond-style-name=""><text:span text:style-name="a901" text:class-names="">按一下以編輯母片</text:span></text:p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第二層</text:span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p text:style-name="a907" text:class-names="" text:cond-style-name=""><text:span text:style-name="a9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p text:style-name="a910" text:class-names="" text:cond-style-name=""><text:span text:style-name="a9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list text:style-name="a914">
                          <text:list-item>
                            <text:list text:style-name="a914">
                              <text:list-item>
                                <text:p text:style-name="a913" text:class-names="" text:cond-style-name=""><text:span text:style-name="a9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18" draw:name="Rectangle 6" svg:x="0.00001in" svg:y="10.25433in" svg:width="3.19229in" svg:height="0.53741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3" presentation:style-name="a922" draw:name="Rectangle 7" svg:x="4.17239in" svg:y="10.25433in" svg:width="3.19229in" svg:height="0.53741in" presentation:class="page-number" presentation:placeholder="false">
          <draw:text-box>
            <text:p text:style-name="a921" text:class-names="" text:cond-style-name=""><text:span text:style-name="a919" text:class-names=""><text:page-number style:num-format="1" text:fixed="false">‹#›</text:page-number></text:span><text:span text:style-name="a920" text:class-names=""/></text:p>
          </draw:text-box>
          <svg:title/>
          <svg:desc/>
        </draw:frame>
      </presentation:notes>
    </style:master-page>
    <style:master-page style:name="Master2-Layout2-secHead-區段標題" style:page-layout-name="pageLayout1" draw:style-name="a924">
      <draw:custom-shape svg:x="0.61538in" svg:y="6.94618in" svg:width="8.23077in" svg:height="0.0816in" draw:id="id117" draw:layer="Master2-bg" draw:style-name="a928" draw:name="Rectangle 11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118" draw:layer="Master2-bg" draw:style-name="a932" draw:name="Rectangle 13">
        <svg:title/>
        <svg:desc/>
        <text:p text:style-name="a930" text:class-names="" text:cond-style-name=""><text:span text:style-name="a9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draw:layer="Master2-bg" draw:style-name="a933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20" presentation:style-name="a937" draw:name="標題 1" svg:x="0.78993in" svg:y="4.81944in" svg:width="8.5in" svg:height="1.48958in" presentation:class="title" presentation:placeholder="false">
        <draw:text-box>
          <text:p text:style-name="a936" text:class-names="" text:cond-style-name=""><text:span text:style-name="a934" text:class-names="">按一下以編輯母片標題樣式</text:span><text:span text:style-name="a935" text:class-names=""/></text:p>
        </draw:text-box>
        <svg:title/>
        <svg:desc/>
      </draw:frame>
      <draw:frame draw:id="id121" presentation:style-name="a941" draw:name="文字版面配置區 2" svg:x="0.78993in" svg:y="3.17882in" svg:width="8.5in" svg:height="1.64062in" presentation:class="outline" presentation:placeholder="false">
        <draw:text-box>
          <text:list text:style-name="a940">
            <text:list-item>
              <text:p text:style-name="a939" text:class-names="" text:cond-style-name=""><text:span text:style-name="a938" text:class-names="">按一下以編輯母片文字樣式</text:span></text:p>
            </text:list-item>
          </text:list>
        </draw:text-box>
        <svg:title/>
        <svg:desc/>
      </draw:frame>
      <draw:frame draw:id="id122" presentation:style-name="a944" draw:name="Rectangle 11" svg:x="0.5in" svg:y="7.05729in" svg:width="2.33333in" svg:height="0.2934in" presentation:class="date-time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123" presentation:style-name="a947" draw:name="Rectangle 12" svg:x="2.87326in" svg:y="7.05729in" svg:width="2.99306in" svg:height="0.31597in" presentation:class="footer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24" presentation:style-name="a950" draw:name="Rectangle 13" svg:x="9.09549in" svg:y="7.13542in" svg:width="0.83681in" svg:height="0.23785in" presentation:class="page-number" presentation:placeholder="false">
        <draw:text-box>
          <text:p text:style-name="a949" text:class-names="" text:cond-style-name=""><text:span text:style-name="a9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80">
        <draw:frame draw:id="id8" presentation:style-name="a953" draw:name="Rectangle 2" svg:x="0.00001in" svg:y="0in" svg:width="3.19229in" svg:height="0.53909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9" presentation:style-name="a956" draw:name="Rectangle 3" svg:x="4.17239in" svg:y="0in" svg:width="3.19229in" svg:height="0.53909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957" draw:name="Rectangle 4">
          <svg:title/>
          <svg:desc/>
        </draw:page-thumbnail>
        <draw:frame draw:id="id11" presentation:style-name="a972" draw:name="Rectangle 5" svg:x="0.73795in" svg:y="5.12633in" svg:width="5.89042in" svg:height="4.85678in" presentation:class="notes" presentation:placeholder="false">
          <draw:text-box>
            <text:p text:style-name="a959" text:class-names="" text:cond-style-name=""><text:span text:style-name="a958" text:class-names="">按一下以編輯母片</text:span></text:p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>第二層</text:span></text:p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p text:style-name="a964" text:class-names="" text:cond-style-name=""><text:span text:style-name="a9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p text:style-name="a967" text:class-names="" text:cond-style-name=""><text:span text:style-name="a9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list text:style-name="a971">
                          <text:list-item>
                            <text:list text:style-name="a971">
                              <text:list-item>
                                <text:p text:style-name="a970" text:class-names="" text:cond-style-name=""><text:span text:style-name="a9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75" draw:name="Rectangle 6" svg:x="0.00001in" svg:y="10.25433in" svg:width="3.19229in" svg:height="0.53741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3" presentation:style-name="a979" draw:name="Rectangle 7" svg:x="4.17239in" svg:y="10.25433in" svg:width="3.19229in" svg:height="0.53741in" presentation:class="page-number" presentation:placeholder="false">
          <draw:text-box>
            <text:p text:style-name="a978" text:class-names="" text:cond-style-name=""><text:span text:style-name="a976" text:class-names=""><text:page-number style:num-format="1" text:fixed="false">‹#›</text:page-number></text:span><text:span text:style-name="a977" text:class-names=""/></text:p>
          </draw:text-box>
          <svg:title/>
          <svg:desc/>
        </draw:frame>
      </presentation:notes>
    </style:master-page>
    <style:master-page style:name="Master2-Layout3-twoObj-兩項物件" style:page-layout-name="pageLayout1" draw:style-name="a981">
      <draw:custom-shape svg:x="0.61538in" svg:y="6.94618in" svg:width="8.23077in" svg:height="0.0816in" draw:id="id125" draw:layer="Master2-bg" draw:style-name="a985" draw:name="Rectangle 11">
        <svg:title/>
        <svg:desc/>
        <text:p text:style-name="a983" text:class-names="" text:cond-style-name=""><text:span text:style-name="a9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126" draw:layer="Master2-bg" draw:style-name="a989" draw:name="Rectangle 13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layer="Master2-bg" draw:style-name="a990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28" presentation:style-name="a994" draw:name="標題 1" svg:x="1.01563in" svg:y="0.09201in" svg:width="8.5in" svg:height="0.96528in" presentation:class="title" presentation:placeholder="false">
        <draw:text-box>
          <text:p text:style-name="a993" text:class-names="" text:cond-style-name=""><text:span text:style-name="a991" text:class-names="">按一下以編輯母片標題樣式</text:span><text:span text:style-name="a992" text:class-names=""/></text:p>
        </draw:text-box>
        <svg:title/>
        <svg:desc/>
      </draw:frame>
      <draw:frame draw:id="id129" presentation:style-name="a1011" draw:name="內容版面配置區 2" svg:x="0.82639in" svg:y="1.61285in" svg:width="4.16667in" svg:height="5.36632in" presentation:class="object" presentation:placeholder="false">
        <draw:text-box>
          <text:list text:style-name="a997">
            <text:list-item>
              <text:p text:style-name="a996" text:class-names="" text:cond-style-name=""><text:span text:style-name="a995" text:class-names="">按一下以編輯母片文字樣式</text:span></text:p>
            </text:list-item>
          </text:list>
          <text:list text:style-name="a1000">
            <text:list-item>
              <text:list text:style-name="a1000">
                <text:list-item>
                  <text:p text:style-name="a999" text:class-names="" text:cond-style-name=""><text:span text:style-name="a998" text:class-names="">第二層</text:span></text:p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p text:style-name="a1002" text:class-names="" text:cond-style-name=""><text:span text:style-name="a1001" text:class-names="">第三層</text:span></text:p>
                    </text:list-item>
                  </text:list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list text:style-name="a1006">
                        <text:list-item>
                          <text:p text:style-name="a1005" text:class-names="" text:cond-style-name=""><text:span text:style-name="a10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list text:style-name="a1010">
                        <text:list-item>
                          <text:list text:style-name="a1010">
                            <text:list-item>
                              <text:p text:style-name="a1009" text:class-names="" text:cond-style-name=""><text:span text:style-name="a1007" text:class-names="">第五層</text:span><text:span text:style-name="a10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028" draw:name="內容版面配置區 3" svg:x="5.15972in" svg:y="1.61285in" svg:width="4.1684in" svg:height="5.36632in" presentation:class="object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按一下以編輯母片文字樣式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第二層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第三層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4" text:class-names="">第五層</text:span><text:span text:style-name="a10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1031" draw:name="Rectangle 11" svg:x="0.5in" svg:y="7.05729in" svg:width="2.33333in" svg:height="0.2934in" presentation:class="date-time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32" presentation:style-name="a1034" draw:name="Rectangle 12" svg:x="2.87326in" svg:y="7.05729in" svg:width="2.99306in" svg:height="0.31597in" presentation:class="footer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133" presentation:style-name="a1037" draw:name="Rectangle 13" svg:x="9.09549in" svg:y="7.13542in" svg:width="0.83681in" svg:height="0.23785in" presentation:class="page-number" presentation:placeholder="false">
        <draw:text-box>
          <text:p text:style-name="a1036" text:class-names="" text:cond-style-name=""><text:span text:style-name="a103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7">
        <draw:frame draw:id="id8" presentation:style-name="a1040" draw:name="Rectangle 2" svg:x="0.00001in" svg:y="0in" svg:width="3.19229in" svg:height="0.53909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Rectangle 3" svg:x="4.17239in" svg:y="0in" svg:width="3.19229in" svg:height="0.53909in" presentation:class="date-time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044" draw:name="Rectangle 4">
          <svg:title/>
          <svg:desc/>
        </draw:page-thumbnail>
        <draw:frame draw:id="id11" presentation:style-name="a1059" draw:name="Rectangle 5" svg:x="0.73795in" svg:y="5.12633in" svg:width="5.89042in" svg:height="4.85678in" presentation:class="notes" presentation:placeholder="false">
          <draw:text-box>
            <text:p text:style-name="a1046" text:class-names="" text:cond-style-name=""><text:span text:style-name="a1045" text:class-names="">按一下以編輯母片</text:span></text:p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第二層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p text:style-name="a1054" text:class-names="" text:cond-style-name=""><text:span text:style-name="a10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list text:style-name="a1058">
                          <text:list-item>
                            <text:list text:style-name="a1058">
                              <text:list-item>
                                <text:p text:style-name="a1057" text:class-names="" text:cond-style-name=""><text:span text:style-name="a10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62" draw:name="Rectangle 6" svg:x="0.00001in" svg:y="10.25433in" svg:width="3.19229in" svg:height="0.53741in" presentation:class="foot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13" presentation:style-name="a1066" draw:name="Rectangle 7" svg:x="4.17239in" svg:y="10.25433in" svg:width="3.19229in" svg:height="0.53741in" presentation:class="page-number" presentation:placeholder="false">
          <draw:text-box>
            <text:p text:style-name="a1065" text:class-names="" text:cond-style-name=""><text:span text:style-name="a1063" text:class-names=""><text:page-number style:num-format="1" text:fixed="false">‹#›</text:page-number></text:span><text:span text:style-name="a1064" text:class-names=""/></text:p>
          </draw:text-box>
          <svg:title/>
          <svg:desc/>
        </draw:frame>
      </presentation:notes>
    </style:master-page>
    <style:master-page style:name="Master2-Layout4-twoTxTwoObj-比對" style:page-layout-name="pageLayout1" draw:style-name="a1068">
      <draw:custom-shape svg:x="0.61538in" svg:y="6.94618in" svg:width="8.23077in" svg:height="0.0816in" draw:id="id134" draw:layer="Master2-bg" draw:style-name="a1072" draw:name="Rectangle 11">
        <svg:title/>
        <svg:desc/>
        <text:p text:style-name="a1070" text:class-names="" text:cond-style-name=""><text:span text:style-name="a10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135" draw:layer="Master2-bg" draw:style-name="a1076" draw:name="Rectangle 13">
        <svg:title/>
        <svg:desc/>
        <text:p text:style-name="a1074" text:class-names="" text:cond-style-name=""><text:span text:style-name="a10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draw:layer="Master2-bg" draw:style-name="a1077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37" presentation:style-name="a1081" draw:name="標題 1" svg:x="0.5in" svg:y="0.30035in" svg:width="9in" svg:height="1.25in" presentation:class="title" presentation:placeholder="false">
        <draw:text-box>
          <text:p text:style-name="a1080" text:class-names="" text:cond-style-name=""><text:span text:style-name="a1078" text:class-names="">按一下以編輯母片標題樣式</text:span><text:span text:style-name="a1079" text:class-names=""/></text:p>
        </draw:text-box>
        <svg:title/>
        <svg:desc/>
      </draw:frame>
      <draw:frame draw:id="id138" presentation:style-name="a1085" draw:name="文字版面配置區 2" svg:x="0.5in" svg:y="1.67882in" svg:width="4.4184in" svg:height="0.69965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按一下以編輯母片文字樣式</text:span></text:p>
            </text:list-item>
          </text:list>
        </draw:text-box>
        <svg:title/>
        <svg:desc/>
      </draw:frame>
      <draw:frame draw:id="id139" presentation:style-name="a1102" draw:name="內容版面配置區 3" svg:x="0.5in" svg:y="2.37847in" svg:width="4.4184in" svg:height="4.32118in" presentation:class="object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按一下以編輯母片文字樣式</text:span></text:p>
            </text:list-item>
          </text:list>
          <text:list text:style-name="a1091">
            <text:list-item>
              <text:list text:style-name="a1091">
                <text:list-item>
                  <text:p text:style-name="a1090" text:class-names="" text:cond-style-name=""><text:span text:style-name="a1089" text:class-names="">第二層</text:span></text:p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p text:style-name="a1093" text:class-names="" text:cond-style-name=""><text:span text:style-name="a1092" text:class-names="">第三層</text:span></text:p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p text:style-name="a1096" text:class-names="" text:cond-style-name=""><text:span text:style-name="a10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list text:style-name="a1101">
                            <text:list-item>
                              <text:p text:style-name="a1100" text:class-names="" text:cond-style-name=""><text:span text:style-name="a1098" text:class-names="">第五層</text:span><text:span text:style-name="a10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106" draw:name="文字版面配置區 4" svg:x="5.07986in" svg:y="1.67882in" svg:width="4.42014in" svg:height="0.69965in" presentation:class="outline" presentation:placeholder="false">
        <draw:text-box>
          <text:list text:style-name="a1105">
            <text:list-item>
              <text:p text:style-name="a1104" text:class-names="" text:cond-style-name=""><text:span text:style-name="a1103" text:class-names="">按一下以編輯母片文字樣式</text:span></text:p>
            </text:list-item>
          </text:list>
        </draw:text-box>
        <svg:title/>
        <svg:desc/>
      </draw:frame>
      <draw:frame draw:id="id141" presentation:style-name="a1123" draw:name="內容版面配置區 5" svg:x="5.07986in" svg:y="2.37847in" svg:width="4.42014in" svg:height="4.32118in" presentation:class="object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按一下以編輯母片文字樣式</text:span></text:p>
            </text:list-item>
          </text:list>
          <text:list text:style-name="a1112">
            <text:list-item>
              <text:list text:style-name="a1112">
                <text:list-item>
                  <text:p text:style-name="a1111" text:class-names="" text:cond-style-name=""><text:span text:style-name="a1110" text:class-names="">第二層</text:span></text:p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p text:style-name="a1114" text:class-names="" text:cond-style-name=""><text:span text:style-name="a1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list text:style-name="a1118">
                        <text:list-item>
                          <text:p text:style-name="a1117" text:class-names="" text:cond-style-name=""><text:span text:style-name="a1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p text:style-name="a1121" text:class-names="" text:cond-style-name=""><text:span text:style-name="a1119" text:class-names="">第五層</text:span><text:span text:style-name="a1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126" draw:name="Rectangle 11" svg:x="0.5in" svg:y="7.05729in" svg:width="2.33333in" svg:height="0.2934in" presentation:class="date-time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43" presentation:style-name="a1129" draw:name="Rectangle 12" svg:x="2.87326in" svg:y="7.05729in" svg:width="2.99306in" svg:height="0.31597in" presentation:class="footer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44" presentation:style-name="a1132" draw:name="Rectangle 13" svg:x="9.09549in" svg:y="7.13542in" svg:width="0.83681in" svg:height="0.23785in" presentation:class="page-number" presentation:placeholder="false">
        <draw:text-box>
          <text:p text:style-name="a1131" text:class-names="" text:cond-style-name=""><text:span text:style-name="a11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62">
        <draw:frame draw:id="id8" presentation:style-name="a1135" draw:name="Rectangle 2" svg:x="0.00001in" svg:y="0in" svg:width="3.19229in" svg:height="0.53909in" presentation:class="header" presentation:placeholder="false">
          <draw:text-box>
            <text:p text:style-name="a1134" text:class-names="" text:cond-style-name=""><text:span text:style-name="a1133" text:class-names=""/></text:p>
          </draw:text-box>
          <svg:title/>
          <svg:desc/>
        </draw:frame>
        <draw:frame draw:id="id9" presentation:style-name="a1138" draw:name="Rectangle 3" svg:x="4.17239in" svg:y="0in" svg:width="3.19229in" svg:height="0.53909in" presentation:class="date-time" presentation:placeholder="false">
          <draw:text-box>
            <text:p text:style-name="a1137" text:class-names="" text:cond-style-name=""><text:span text:style-name="a1136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139" draw:name="Rectangle 4">
          <svg:title/>
          <svg:desc/>
        </draw:page-thumbnail>
        <draw:frame draw:id="id11" presentation:style-name="a1154" draw:name="Rectangle 5" svg:x="0.73795in" svg:y="5.12633in" svg:width="5.89042in" svg:height="4.85678in" presentation:class="notes" presentation:placeholder="false">
          <draw:text-box>
            <text:p text:style-name="a1141" text:class-names="" text:cond-style-name=""><text:span text:style-name="a1140" text:class-names="">按一下以編輯母片</text:span></text:p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2" text:class-names="">第二層</text:span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p text:style-name="a1146" text:class-names="" text:cond-style-name=""><text:span text:style-name="a11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list text:style-name="a1150">
                          <text:list-item>
                            <text:p text:style-name="a1149" text:class-names="" text:cond-style-name=""><text:span text:style-name="a11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list text:style-name="a1153">
                          <text:list-item>
                            <text:list text:style-name="a1153">
                              <text:list-item>
                                <text:p text:style-name="a1152" text:class-names="" text:cond-style-name=""><text:span text:style-name="a11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57" draw:name="Rectangle 6" svg:x="0.00001in" svg:y="10.25433in" svg:width="3.19229in" svg:height="0.53741in" presentation:class="foot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3" presentation:style-name="a1161" draw:name="Rectangle 7" svg:x="4.17239in" svg:y="10.25433in" svg:width="3.19229in" svg:height="0.53741in" presentation:class="page-number" presentation:placeholder="false">
          <draw:text-box>
            <text:p text:style-name="a1160" text:class-names="" text:cond-style-name=""><text:span text:style-name="a1158" text:class-names=""><text:page-number style:num-format="1" text:fixed="false">‹#›</text:page-number></text:span><text:span text:style-name="a1159" text:class-names=""/></text:p>
          </draw:text-box>
          <svg:title/>
          <svg:desc/>
        </draw:frame>
      </presentation:notes>
    </style:master-page>
    <style:master-page style:name="Master2-Layout5-titleOnly-只有標題" style:page-layout-name="pageLayout1" draw:style-name="a1163">
      <draw:custom-shape svg:x="0.61538in" svg:y="6.94618in" svg:width="8.23077in" svg:height="0.0816in" draw:id="id145" draw:layer="Master2-bg" draw:style-name="a1167" draw:name="Rectangle 11">
        <svg:title/>
        <svg:desc/>
        <text:p text:style-name="a1165" text:class-names="" text:cond-style-name=""><text:span text:style-name="a1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146" draw:layer="Master2-bg" draw:style-name="a1171" draw:name="Rectangle 13">
        <svg:title/>
        <svg:desc/>
        <text:p text:style-name="a1169" text:class-names="" text:cond-style-name=""><text:span text:style-name="a1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draw:layer="Master2-bg" draw:style-name="a1172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48" presentation:style-name="a1176" draw:name="標題 1" svg:x="0.85275in" svg:y="0.41241in" svg:width="8.5in" svg:height="0.96528in" presentation:class="title" presentation:placeholder="false">
        <draw:text-box>
          <text:p text:style-name="a1175" text:class-names="" text:cond-style-name=""><text:span text:style-name="a1173" text:class-names="">按一下以編輯母片標題樣式</text:span><text:span text:style-name="a1174" text:class-names=""/></text:p>
        </draw:text-box>
        <svg:title/>
        <svg:desc/>
      </draw:frame>
      <draw:frame draw:id="id149" presentation:style-name="a1179" draw:name="Rectangle 11" svg:x="0.5in" svg:y="7.05729in" svg:width="2.33333in" svg:height="0.2934in" presentation:class="date-time" presentation:placeholder="false">
        <draw:text-box>
          <text:p text:style-name="a1178" text:class-names="" text:cond-style-name=""><text:span text:style-name="a1177" text:class-names=""/></text:p>
        </draw:text-box>
        <svg:title/>
        <svg:desc/>
      </draw:frame>
      <draw:frame draw:id="id150" presentation:style-name="a1182" draw:name="Rectangle 12" svg:x="2.87326in" svg:y="7.05729in" svg:width="2.99306in" svg:height="0.31597in" presentation:class="foot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51" presentation:style-name="a1185" draw:name="Rectangle 13" svg:x="9.09549in" svg:y="7.13542in" svg:width="0.83681in" svg:height="0.23785in" presentation:class="page-number" presentation:placeholder="false">
        <draw:text-box>
          <text:p text:style-name="a1184" text:class-names="" text:cond-style-name=""><text:span text:style-name="a11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15">
        <draw:frame draw:id="id8" presentation:style-name="a1188" draw:name="Rectangle 2" svg:x="0.00001in" svg:y="0in" svg:width="3.19229in" svg:height="0.53909in" presentation:class="head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9" presentation:style-name="a1191" draw:name="Rectangle 3" svg:x="4.17239in" svg:y="0in" svg:width="3.19229in" svg:height="0.53909in" presentation:class="date-time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192" draw:name="Rectangle 4">
          <svg:title/>
          <svg:desc/>
        </draw:page-thumbnail>
        <draw:frame draw:id="id11" presentation:style-name="a1207" draw:name="Rectangle 5" svg:x="0.73795in" svg:y="5.12633in" svg:width="5.89042in" svg:height="4.85678in" presentation:class="notes" presentation:placeholder="false">
          <draw:text-box>
            <text:p text:style-name="a1194" text:class-names="" text:cond-style-name=""><text:span text:style-name="a1193" text:class-names="">按一下以編輯母片</text:span></text:p>
            <text:list text:style-name="a1197">
              <text:list-item>
                <text:list text:style-name="a1197">
                  <text:list-item>
                    <text:p text:style-name="a1196" text:class-names="" text:cond-style-name=""><text:span text:style-name="a1195" text:class-names="">第二層</text:span></text:p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list text:style-name="a1200">
                      <text:list-item>
                        <text:p text:style-name="a1199" text:class-names="" text:cond-style-name=""><text:span text:style-name="a1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3">
              <text:list-item>
                <text:list text:style-name="a1203">
                  <text:list-item>
                    <text:list text:style-name="a1203">
                      <text:list-item>
                        <text:list text:style-name="a1203">
                          <text:list-item>
                            <text:p text:style-name="a1202" text:class-names="" text:cond-style-name=""><text:span text:style-name="a1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list text:style-name="a1206">
                          <text:list-item>
                            <text:list text:style-name="a1206">
                              <text:list-item>
                                <text:p text:style-name="a1205" text:class-names="" text:cond-style-name=""><text:span text:style-name="a1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10" draw:name="Rectangle 6" svg:x="0.00001in" svg:y="10.25433in" svg:width="3.19229in" svg:height="0.53741in" presentation:class="foot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3" presentation:style-name="a1214" draw:name="Rectangle 7" svg:x="4.17239in" svg:y="10.25433in" svg:width="3.19229in" svg:height="0.53741in" presentation:class="page-number" presentation:placeholder="false">
          <draw:text-box>
    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  </draw:text-box>
          <svg:title/>
          <svg:desc/>
        </draw:frame>
      </presentation:notes>
    </style:master-page>
    <style:master-page style:name="Master2-Layout6-blank-空白" style:page-layout-name="pageLayout1" draw:style-name="a1216">
      <draw:custom-shape svg:x="0.61538in" svg:y="6.94618in" svg:width="8.23077in" svg:height="0.0816in" draw:id="id152" draw:layer="Master2-bg" draw:style-name="a1220" draw:name="Rectangle 11">
        <svg:title/>
        <svg:desc/>
        <text:p text:style-name="a1218" text:class-names="" text:cond-style-name=""><text:span text:style-name="a1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153" draw:layer="Master2-bg" draw:style-name="a1224" draw:name="Rectangle 13">
        <svg:title/>
        <svg:desc/>
        <text:p text:style-name="a1222" text:class-names="" text:cond-style-name=""><text:span text:style-name="a1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2-bg" draw:style-name="a1225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55" presentation:style-name="a1228" draw:name="Rectangle 11" svg:x="0.5in" svg:y="7.05729in" svg:width="2.33333in" svg:height="0.2934in" presentation:class="date-time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156" presentation:style-name="a1231" draw:name="Rectangle 12" svg:x="2.87326in" svg:y="7.05729in" svg:width="2.99306in" svg:height="0.31597in" presentation:class="footer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157" presentation:style-name="a1234" draw:name="Rectangle 13" svg:x="9.09549in" svg:y="7.13542in" svg:width="0.83681in" svg:height="0.23785in" presentation:class="page-number" presentation:placeholder="false">
        <draw:text-box>
          <text:p text:style-name="a1233" text:class-names="" text:cond-style-name=""><text:span text:style-name="a12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64">
        <draw:frame draw:id="id8" presentation:style-name="a1237" draw:name="Rectangle 2" svg:x="0.00001in" svg:y="0in" svg:width="3.19229in" svg:height="0.53909in" presentation:class="header" presentation:placeholder="false">
          <draw:text-box>
            <text:p text:style-name="a1236" text:class-names="" text:cond-style-name=""><text:span text:style-name="a1235" text:class-names=""/></text:p>
          </draw:text-box>
          <svg:title/>
          <svg:desc/>
        </draw:frame>
        <draw:frame draw:id="id9" presentation:style-name="a1240" draw:name="Rectangle 3" svg:x="4.17239in" svg:y="0in" svg:width="3.19229in" svg:height="0.53909in" presentation:class="date-time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241" draw:name="Rectangle 4">
          <svg:title/>
          <svg:desc/>
        </draw:page-thumbnail>
        <draw:frame draw:id="id11" presentation:style-name="a1256" draw:name="Rectangle 5" svg:x="0.73795in" svg:y="5.12633in" svg:width="5.89042in" svg:height="4.85678in" presentation:class="notes" presentation:placeholder="false">
          <draw:text-box>
            <text:p text:style-name="a1243" text:class-names="" text:cond-style-name=""><text:span text:style-name="a1242" text:class-names="">按一下以編輯母片</text:span></text:p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第二層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p text:style-name="a1248" text:class-names="" text:cond-style-name=""><text:span text:style-name="a12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p text:style-name="a1251" text:class-names="" text:cond-style-name=""><text:span text:style-name="a12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list text:style-name="a1255">
                      <text:list-item>
                        <text:list text:style-name="a1255">
                          <text:list-item>
                            <text:list text:style-name="a1255">
                              <text:list-item>
                                <text:p text:style-name="a1254" text:class-names="" text:cond-style-name=""><text:span text:style-name="a12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59" draw:name="Rectangle 6" svg:x="0.00001in" svg:y="10.25433in" svg:width="3.19229in" svg:height="0.53741in" presentation:class="foot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13" presentation:style-name="a1263" draw:name="Rectangle 7" svg:x="4.17239in" svg:y="10.25433in" svg:width="3.19229in" svg:height="0.53741in" presentation:class="page-number" presentation:placeholder="false">
          <draw:text-box>
            <text:p text:style-name="a1262" text:class-names="" text:cond-style-name=""><text:span text:style-name="a1260" text:class-names=""><text:page-number style:num-format="1" text:fixed="false">‹#›</text:page-number></text:span><text:span text:style-name="a1261" text:class-names=""/></text:p>
          </draw:text-box>
          <svg:title/>
          <svg:desc/>
        </draw:frame>
      </presentation:notes>
    </style:master-page>
    <style:master-page style:name="Master2-Layout7-objTx-含標題的內容" style:page-layout-name="pageLayout1" draw:style-name="a1265">
      <draw:custom-shape svg:x="0.61538in" svg:y="6.94618in" svg:width="8.23077in" svg:height="0.0816in" draw:id="id158" draw:layer="Master2-bg" draw:style-name="a1269" draw:name="Rectangle 11">
        <svg:title/>
        <svg:desc/>
        <text:p text:style-name="a1267" text:class-names="" text:cond-style-name=""><text:span text:style-name="a1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159" draw:layer="Master2-bg" draw:style-name="a1273" draw:name="Rectangle 13">
        <svg:title/>
        <svg:desc/>
        <text:p text:style-name="a1271" text:class-names="" text:cond-style-name=""><text:span text:style-name="a1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draw:layer="Master2-bg" draw:style-name="a1274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61" presentation:style-name="a1278" draw:name="標題 1" svg:x="0.5in" svg:y="0.29861in" svg:width="3.28993in" svg:height="1.27083in" presentation:class="title" presentation:placeholder="false">
        <draw:text-box>
          <text:p text:style-name="a1277" text:class-names="" text:cond-style-name=""><text:span text:style-name="a1275" text:class-names="">按一下以編輯母片標題樣式</text:span><text:span text:style-name="a1276" text:class-names=""/></text:p>
        </draw:text-box>
        <svg:title/>
        <svg:desc/>
      </draw:frame>
      <draw:frame draw:id="id162" presentation:style-name="a1295" draw:name="內容版面配置區 2" svg:x="3.90972in" svg:y="0.29861in" svg:width="5.59028in" svg:height="6.40104in" presentation:class="object" presentation:placeholder="false">
        <draw:text-box>
          <text:list text:style-name="a1281">
            <text:list-item>
              <text:p text:style-name="a1280" text:class-names="" text:cond-style-name=""><text:span text:style-name="a1279" text:class-names="">按一下以編輯母片文字樣式</text:span></text:p>
            </text:list-item>
          </text:list>
          <text:list text:style-name="a1284">
            <text:list-item>
              <text:list text:style-name="a1284">
                <text:list-item>
                  <text:p text:style-name="a1283" text:class-names="" text:cond-style-name=""><text:span text:style-name="a1282" text:class-names="">第二層</text:span></text:p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p text:style-name="a1286" text:class-names="" text:cond-style-name=""><text:span text:style-name="a1285" text:class-names="">第三層</text:span></text:p>
                    </text:list-item>
                  </text:list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list text:style-name="a1290">
                        <text:list-item>
                          <text:p text:style-name="a1289" text:class-names="" text:cond-style-name=""><text:span text:style-name="a12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list text:style-name="a1294">
                            <text:list-item>
                              <text:p text:style-name="a1293" text:class-names="" text:cond-style-name=""><text:span text:style-name="a1291" text:class-names="">第五層</text:span><text:span text:style-name="a1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299" draw:name="文字版面配置區 3" svg:x="0.5in" svg:y="1.56944in" svg:width="3.28993in" svg:height="5.13021in" presentation:class="outline" presentation:placeholder="false">
        <draw:text-box>
          <text:list text:style-name="a1298">
            <text:list-item>
              <text:p text:style-name="a1297" text:class-names="" text:cond-style-name=""><text:span text:style-name="a1296" text:class-names="">按一下以編輯母片文字樣式</text:span></text:p>
            </text:list-item>
          </text:list>
        </draw:text-box>
        <svg:title/>
        <svg:desc/>
      </draw:frame>
      <draw:frame draw:id="id164" presentation:style-name="a1302" draw:name="Rectangle 11" svg:x="0.5in" svg:y="7.05729in" svg:width="2.33333in" svg:height="0.2934in" presentation:class="date-time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165" presentation:style-name="a1305" draw:name="Rectangle 12" svg:x="2.87326in" svg:y="7.05729in" svg:width="2.99306in" svg:height="0.31597in" presentation:class="footer" presentation:placeholder="false">
        <draw:text-box>
          <text:p text:style-name="a1304" text:class-names="" text:cond-style-name=""><text:span text:style-name="a1303" text:class-names=""/></text:p>
        </draw:text-box>
        <svg:title/>
        <svg:desc/>
      </draw:frame>
      <draw:frame draw:id="id166" presentation:style-name="a1308" draw:name="Rectangle 13" svg:x="9.09549in" svg:y="7.13542in" svg:width="0.83681in" svg:height="0.23785in" presentation:class="page-number" presentation:placeholder="false">
        <draw:text-box>
          <text:p text:style-name="a1307" text:class-names="" text:cond-style-name=""><text:span text:style-name="a13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38">
        <draw:frame draw:id="id8" presentation:style-name="a1311" draw:name="Rectangle 2" svg:x="0.00001in" svg:y="0in" svg:width="3.19229in" svg:height="0.53909in" presentation:class="header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9" presentation:style-name="a1314" draw:name="Rectangle 3" svg:x="4.17239in" svg:y="0in" svg:width="3.19229in" svg:height="0.53909in" presentation:class="date-time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315" draw:name="Rectangle 4">
          <svg:title/>
          <svg:desc/>
        </draw:page-thumbnail>
        <draw:frame draw:id="id11" presentation:style-name="a1330" draw:name="Rectangle 5" svg:x="0.73795in" svg:y="5.12633in" svg:width="5.89042in" svg:height="4.85678in" presentation:class="notes" presentation:placeholder="false">
          <draw:text-box>
            <text:p text:style-name="a1317" text:class-names="" text:cond-style-name=""><text:span text:style-name="a1316" text:class-names="">按一下以編輯母片</text:span></text:p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8" text:class-names="">第二層</text:span></text:p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list text:style-name="a1323">
                      <text:list-item>
                        <text:p text:style-name="a1322" text:class-names="" text:cond-style-name=""><text:span text:style-name="a13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list text:style-name="a1326">
                          <text:list-item>
                            <text:p text:style-name="a1325" text:class-names="" text:cond-style-name=""><text:span text:style-name="a13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list text:style-name="a1329">
                              <text:list-item>
                                <text:p text:style-name="a1328" text:class-names="" text:cond-style-name=""><text:span text:style-name="a13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33" draw:name="Rectangle 6" svg:x="0.00001in" svg:y="10.25433in" svg:width="3.19229in" svg:height="0.53741in" presentation:class="foot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13" presentation:style-name="a1337" draw:name="Rectangle 7" svg:x="4.17239in" svg:y="10.25433in" svg:width="3.19229in" svg:height="0.53741in" presentation:class="page-number" presentation:placeholder="false">
          <draw:text-box>
            <text:p text:style-name="a1336" text:class-names="" text:cond-style-name=""><text:span text:style-name="a1334" text:class-names=""><text:page-number style:num-format="1" text:fixed="false">‹#›</text:page-number></text:span><text:span text:style-name="a1335" text:class-names=""/></text:p>
          </draw:text-box>
          <svg:title/>
          <svg:desc/>
        </draw:frame>
      </presentation:notes>
    </style:master-page>
    <style:master-page style:name="Master2-Layout8-picTx-含標題的圖片" style:page-layout-name="pageLayout1" draw:style-name="a1339">
      <draw:custom-shape svg:x="0.61538in" svg:y="6.94618in" svg:width="8.23077in" svg:height="0.0816in" draw:id="id167" draw:layer="Master2-bg" draw:style-name="a1343" draw:name="Rectangle 11">
        <svg:title/>
        <svg:desc/>
        <text:p text:style-name="a1341" text:class-names="" text:cond-style-name=""><text:span text:style-name="a1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168" draw:layer="Master2-bg" draw:style-name="a1347" draw:name="Rectangle 13">
        <svg:title/>
        <svg:desc/>
        <text:p text:style-name="a1345" text:class-names="" text:cond-style-name=""><text:span text:style-name="a1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draw:layer="Master2-bg" draw:style-name="a1348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70" presentation:style-name="a1352" draw:name="標題 1" svg:x="1.96007in" svg:y="5.25in" svg:width="6in" svg:height="0.61979in" presentation:class="title" presentation:placeholder="false">
        <draw:text-box>
          <text:p text:style-name="a1351" text:class-names="" text:cond-style-name=""><text:span text:style-name="a1349" text:class-names="">按一下以編輯母片標題樣式</text:span><text:span text:style-name="a1350" text:class-names=""/></text:p>
        </draw:text-box>
        <svg:title/>
        <svg:desc/>
      </draw:frame>
      <draw:frame draw:id="id171" presentation:style-name="a1355" draw:name="圖片版面配置區 2" svg:x="1.96007in" svg:y="0.67014in" svg:width="6in" svg:height="4.5in" presentation:class="graphic" presentation:placeholder="false">
        <draw:text-box>
          <text:p text:style-name="a1354" text:class-names="" text:cond-style-name=""><text:span text:style-name="a1353" text:class-names="">按一下圖示以新增圖片</text:span></text:p>
        </draw:text-box>
        <svg:title/>
        <svg:desc/>
      </draw:frame>
      <draw:frame draw:id="id172" presentation:style-name="a1359" draw:name="文字版面配置區 3" svg:x="1.96007in" svg:y="5.86979in" svg:width="6in" svg:height="0.88021in" presentation:class="outline" presentation:placeholder="false">
        <draw:text-box>
          <text:list text:style-name="a1358">
            <text:list-item>
              <text:p text:style-name="a1357" text:class-names="" text:cond-style-name=""><text:span text:style-name="a1356" text:class-names="">按一下以編輯母片文字樣式</text:span></text:p>
            </text:list-item>
          </text:list>
        </draw:text-box>
        <svg:title/>
        <svg:desc/>
      </draw:frame>
      <draw:frame draw:id="id173" presentation:style-name="a1362" draw:name="Rectangle 11" svg:x="0.5in" svg:y="7.05729in" svg:width="2.33333in" svg:height="0.2934in" presentation:class="date-time" presentation:placeholder="false">
        <draw:text-box>
          <text:p text:style-name="a1361" text:class-names="" text:cond-style-name=""><text:span text:style-name="a1360" text:class-names=""/></text:p>
        </draw:text-box>
        <svg:title/>
        <svg:desc/>
      </draw:frame>
      <draw:frame draw:id="id174" presentation:style-name="a1365" draw:name="Rectangle 12" svg:x="2.87326in" svg:y="7.05729in" svg:width="2.99306in" svg:height="0.31597in" presentation:class="footer" presentation:placeholder="false">
        <draw:text-box>
          <text:p text:style-name="a1364" text:class-names="" text:cond-style-name=""><text:span text:style-name="a1363" text:class-names=""/></text:p>
        </draw:text-box>
        <svg:title/>
        <svg:desc/>
      </draw:frame>
      <draw:frame draw:id="id175" presentation:style-name="a1368" draw:name="Rectangle 13" svg:x="9.09549in" svg:y="7.13542in" svg:width="0.83681in" svg:height="0.23785in" presentation:class="page-number" presentation:placeholder="false">
        <draw:text-box>
          <text:p text:style-name="a1367" text:class-names="" text:cond-style-name=""><text:span text:style-name="a13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98">
        <draw:frame draw:id="id8" presentation:style-name="a1371" draw:name="Rectangle 2" svg:x="0.00001in" svg:y="0in" svg:width="3.19229in" svg:height="0.53909in" presentation:class="header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9" presentation:style-name="a1374" draw:name="Rectangle 3" svg:x="4.17239in" svg:y="0in" svg:width="3.19229in" svg:height="0.53909in" presentation:class="date-time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375" draw:name="Rectangle 4">
          <svg:title/>
          <svg:desc/>
        </draw:page-thumbnail>
        <draw:frame draw:id="id11" presentation:style-name="a1390" draw:name="Rectangle 5" svg:x="0.73795in" svg:y="5.12633in" svg:width="5.89042in" svg:height="4.85678in" presentation:class="notes" presentation:placeholder="false">
          <draw:text-box>
            <text:p text:style-name="a1377" text:class-names="" text:cond-style-name=""><text:span text:style-name="a1376" text:class-names="">按一下以編輯母片</text:span></text:p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8" text:class-names="">第二層</text:span></text:p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list text:style-name="a1383">
                      <text:list-item>
                        <text:p text:style-name="a1382" text:class-names="" text:cond-style-name=""><text:span text:style-name="a1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list text:style-name="a1386">
                      <text:list-item>
                        <text:list text:style-name="a1386">
                          <text:list-item>
                            <text:p text:style-name="a1385" text:class-names="" text:cond-style-name=""><text:span text:style-name="a1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list text:style-name="a1389">
                          <text:list-item>
                            <text:list text:style-name="a1389">
                              <text:list-item>
                                <text:p text:style-name="a1388" text:class-names="" text:cond-style-name=""><text:span text:style-name="a1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93" draw:name="Rectangle 6" svg:x="0.00001in" svg:y="10.25433in" svg:width="3.19229in" svg:height="0.53741in" presentation:class="foot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13" presentation:style-name="a1397" draw:name="Rectangle 7" svg:x="4.17239in" svg:y="10.25433in" svg:width="3.19229in" svg:height="0.53741in" presentation:class="page-number" presentation:placeholder="false">
          <draw:text-box>
            <text:p text:style-name="a1396" text:class-names="" text:cond-style-name=""><text:span text:style-name="a1394" text:class-names=""><text:page-number style:num-format="1" text:fixed="false">‹#›</text:page-number></text:span><text:span text:style-name="a1395" text:class-names=""/></text:p>
          </draw:text-box>
          <svg:title/>
          <svg:desc/>
        </draw:frame>
      </presentation:notes>
    </style:master-page>
    <style:master-page style:name="Master2-Layout9-vertTx-標題及直排文字" style:page-layout-name="pageLayout1" draw:style-name="a1399">
      <draw:custom-shape svg:x="0.61538in" svg:y="6.94618in" svg:width="8.23077in" svg:height="0.0816in" draw:id="id176" draw:layer="Master2-bg" draw:style-name="a1403" draw:name="Rectangle 11">
        <svg:title/>
        <svg:desc/>
        <text:p text:style-name="a1401" text:class-names="" text:cond-style-name=""><text:span text:style-name="a1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177" draw:layer="Master2-bg" draw:style-name="a1407" draw:name="Rectangle 13">
        <svg:title/>
        <svg:desc/>
        <text:p text:style-name="a1405" text:class-names="" text:cond-style-name=""><text:span text:style-name="a1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draw:layer="Master2-bg" draw:style-name="a1408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79" presentation:style-name="a1412" draw:name="標題 1" svg:x="1.01563in" svg:y="0.09201in" svg:width="8.5in" svg:height="0.96528in" presentation:class="title" presentation:placeholder="false">
        <draw:text-box>
          <text:p text:style-name="a1411" text:class-names="" text:cond-style-name=""><text:span text:style-name="a1409" text:class-names="">按一下以編輯母片標題樣式</text:span><text:span text:style-name="a1410" text:class-names=""/></text:p>
        </draw:text-box>
        <svg:title/>
        <svg:desc/>
      </draw:frame>
      <draw:frame draw:id="id180" presentation:style-name="a1429" draw:name="直排文字版面配置區 2" svg:x="0.99826in" svg:y="1.27586in" svg:width="8.50174in" svg:height="5.48255in" presentation:class="outline" presentation:placeholder="false">
        <draw:text-box>
          <text:list text:style-name="a1415">
            <text:list-item>
              <text:p text:style-name="a1414" text:class-names="" text:cond-style-name=""><text:span text:style-name="a1413" text:class-names="">按一下以編輯母片文字樣式</text:span></text:p>
            </text:list-item>
          </text:list>
          <text:list text:style-name="a1418">
            <text:list-item>
              <text:list text:style-name="a1418">
                <text:list-item>
                  <text:p text:style-name="a1417" text:class-names="" text:cond-style-name=""><text:span text:style-name="a1416" text:class-names="">第二層</text:span></text:p>
                </text:list-item>
              </text:list>
            </text:list-item>
          </text:list>
          <text:list text:style-name="a1421">
            <text:list-item>
              <text:list text:style-name="a1421">
                <text:list-item>
                  <text:list text:style-name="a1421">
                    <text:list-item>
                      <text:p text:style-name="a1420" text:class-names="" text:cond-style-name=""><text:span text:style-name="a1419" text:class-names="">第三層</text:span></text:p>
                    </text:list-item>
                  </text:list>
                </text:list-item>
              </text:list>
            </text:list-item>
          </text:list>
          <text:list text:style-name="a1424">
            <text:list-item>
              <text:list text:style-name="a1424">
                <text:list-item>
                  <text:list text:style-name="a1424">
                    <text:list-item>
                      <text:list text:style-name="a1424">
                        <text:list-item>
                          <text:p text:style-name="a1423" text:class-names="" text:cond-style-name=""><text:span text:style-name="a14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8">
            <text:list-item>
              <text:list text:style-name="a1428">
                <text:list-item>
                  <text:list text:style-name="a1428">
                    <text:list-item>
                      <text:list text:style-name="a1428">
                        <text:list-item>
                          <text:list text:style-name="a1428">
                            <text:list-item>
                              <text:p text:style-name="a1427" text:class-names="" text:cond-style-name=""><text:span text:style-name="a1425" text:class-names="">第五層</text:span><text:span text:style-name="a1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432" draw:name="Rectangle 11" svg:x="0.5in" svg:y="7.05729in" svg:width="2.33333in" svg:height="0.2934in" presentation:class="date-time" presentation:placeholder="false">
        <draw:text-box>
          <text:p text:style-name="a1431" text:class-names="" text:cond-style-name=""><text:span text:style-name="a1430" text:class-names=""/></text:p>
        </draw:text-box>
        <svg:title/>
        <svg:desc/>
      </draw:frame>
      <draw:frame draw:id="id182" presentation:style-name="a1435" draw:name="Rectangle 12" svg:x="2.87326in" svg:y="7.05729in" svg:width="2.99306in" svg:height="0.31597in" presentation:class="footer" presentation:placeholder="false">
        <draw:text-box>
          <text:p text:style-name="a1434" text:class-names="" text:cond-style-name=""><text:span text:style-name="a1433" text:class-names=""/></text:p>
        </draw:text-box>
        <svg:title/>
        <svg:desc/>
      </draw:frame>
      <draw:frame draw:id="id183" presentation:style-name="a1438" draw:name="Rectangle 13" svg:x="9.09549in" svg:y="7.13542in" svg:width="0.83681in" svg:height="0.23785in" presentation:class="page-number" presentation:placeholder="false">
        <draw:text-box>
          <text:p text:style-name="a1437" text:class-names="" text:cond-style-name=""><text:span text:style-name="a143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68">
        <draw:frame draw:id="id8" presentation:style-name="a1441" draw:name="Rectangle 2" svg:x="0.00001in" svg:y="0in" svg:width="3.19229in" svg:height="0.53909in" presentation:class="head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9" presentation:style-name="a1444" draw:name="Rectangle 3" svg:x="4.17239in" svg:y="0in" svg:width="3.19229in" svg:height="0.53909in" presentation:class="date-time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445" draw:name="Rectangle 4">
          <svg:title/>
          <svg:desc/>
        </draw:page-thumbnail>
        <draw:frame draw:id="id11" presentation:style-name="a1460" draw:name="Rectangle 5" svg:x="0.73795in" svg:y="5.12633in" svg:width="5.89042in" svg:height="4.85678in" presentation:class="notes" presentation:placeholder="false">
          <draw:text-box>
            <text:p text:style-name="a1447" text:class-names="" text:cond-style-name=""><text:span text:style-name="a1446" text:class-names="">按一下以編輯母片</text:span></text:p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8" text:class-names="">第二層</text:span></text:p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p text:style-name="a1452" text:class-names="" text:cond-style-name=""><text:span text:style-name="a14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p text:style-name="a1455" text:class-names="" text:cond-style-name=""><text:span text:style-name="a14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list text:style-name="a1459">
                          <text:list-item>
                            <text:list text:style-name="a1459">
                              <text:list-item>
                                <text:p text:style-name="a1458" text:class-names="" text:cond-style-name=""><text:span text:style-name="a14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63" draw:name="Rectangle 6" svg:x="0.00001in" svg:y="10.25433in" svg:width="3.19229in" svg:height="0.53741in" presentation:class="footer" presentation:placeholder="false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13" presentation:style-name="a1467" draw:name="Rectangle 7" svg:x="4.17239in" svg:y="10.25433in" svg:width="3.19229in" svg:height="0.53741in" presentation:class="page-number" presentation:placeholder="false">
          <draw:text-box>
            <text:p text:style-name="a1466" text:class-names="" text:cond-style-name=""><text:span text:style-name="a1464" text:class-names=""><text:page-number style:num-format="1" text:fixed="false">‹#›</text:page-number></text:span><text:span text:style-name="a1465" text:class-names=""/></text:p>
          </draw:text-box>
          <svg:title/>
          <svg:desc/>
        </draw:frame>
      </presentation:notes>
    </style:master-page>
    <style:master-page style:name="Master2-Layout10-vertTitleAndTx-直排標題及文字" style:page-layout-name="pageLayout1" draw:style-name="a1469">
      <draw:custom-shape svg:x="0.61538in" svg:y="6.94618in" svg:width="8.23077in" svg:height="0.0816in" draw:id="id184" draw:layer="Master2-bg" draw:style-name="a1473" draw:name="Rectangle 11">
        <svg:title/>
        <svg:desc/>
        <text:p text:style-name="a1471" text:class-names="" text:cond-style-name=""><text:span text:style-name="a1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185" draw:layer="Master2-bg" draw:style-name="a1477" draw:name="Rectangle 13">
        <svg:title/>
        <svg:desc/>
        <text:p text:style-name="a1475" text:class-names="" text:cond-style-name=""><text:span text:style-name="a1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draw:layer="Master2-bg" draw:style-name="a1478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87" presentation:style-name="a1482" draw:name="直排標題 1" svg:x="7.4375in" svg:y="0.44271in" svg:width="2.20313in" svg:height="6.53646in" presentation:class="title" presentation:placeholder="false">
        <draw:text-box>
          <text:p text:style-name="a1481" text:class-names="" text:cond-style-name=""><text:span text:style-name="a1479" text:class-names="">按一下以編輯母片標題樣式</text:span><text:span text:style-name="a1480" text:class-names=""/></text:p>
        </draw:text-box>
        <svg:title/>
        <svg:desc/>
      </draw:frame>
      <draw:frame draw:id="id188" presentation:style-name="a1499" draw:name="直排文字版面配置區 2" svg:x="0.82639in" svg:y="0.44271in" svg:width="6.44444in" svg:height="6.53646in" presentation:class="outline" presentation:placeholder="false">
        <draw:text-box>
          <text:list text:style-name="a1485">
            <text:list-item>
              <text:p text:style-name="a1484" text:class-names="" text:cond-style-name=""><text:span text:style-name="a1483" text:class-names="">按一下以編輯母片文字樣式</text:span></text:p>
            </text:list-item>
          </text:list>
          <text:list text:style-name="a1488">
            <text:list-item>
              <text:list text:style-name="a1488">
                <text:list-item>
                  <text:p text:style-name="a1487" text:class-names="" text:cond-style-name=""><text:span text:style-name="a1486" text:class-names="">第二層</text:span></text:p>
                </text:list-item>
              </text:list>
            </text:list-item>
          </text:list>
          <text:list text:style-name="a1491">
            <text:list-item>
              <text:list text:style-name="a1491">
                <text:list-item>
                  <text:list text:style-name="a1491">
                    <text:list-item>
                      <text:p text:style-name="a1490" text:class-names="" text:cond-style-name=""><text:span text:style-name="a1489" text:class-names="">第三層</text:span></text:p>
                    </text:list-item>
                  </text:list>
                </text:list-item>
              </text:list>
            </text:list-item>
          </text:list>
          <text:list text:style-name="a1494">
            <text:list-item>
              <text:list text:style-name="a1494">
                <text:list-item>
                  <text:list text:style-name="a1494">
                    <text:list-item>
                      <text:list text:style-name="a1494">
                        <text:list-item>
                          <text:p text:style-name="a1493" text:class-names="" text:cond-style-name=""><text:span text:style-name="a14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8">
            <text:list-item>
              <text:list text:style-name="a1498">
                <text:list-item>
                  <text:list text:style-name="a1498">
                    <text:list-item>
                      <text:list text:style-name="a1498">
                        <text:list-item>
                          <text:list text:style-name="a1498">
                            <text:list-item>
                              <text:p text:style-name="a1497" text:class-names="" text:cond-style-name=""><text:span text:style-name="a1495" text:class-names="">第五層</text:span><text:span text:style-name="a14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1502" draw:name="Rectangle 11" svg:x="0.5in" svg:y="7.05729in" svg:width="2.33333in" svg:height="0.2934in" presentation:class="date-time" presentation:placeholder="false">
        <draw:text-box>
          <text:p text:style-name="a1501" text:class-names="" text:cond-style-name=""><text:span text:style-name="a1500" text:class-names=""/></text:p>
        </draw:text-box>
        <svg:title/>
        <svg:desc/>
      </draw:frame>
      <draw:frame draw:id="id190" presentation:style-name="a1505" draw:name="Rectangle 12" svg:x="2.87326in" svg:y="7.05729in" svg:width="2.99306in" svg:height="0.31597in" presentation:class="footer" presentation:placeholder="false">
        <draw:text-box>
          <text:p text:style-name="a1504" text:class-names="" text:cond-style-name=""><text:span text:style-name="a1503" text:class-names=""/></text:p>
        </draw:text-box>
        <svg:title/>
        <svg:desc/>
      </draw:frame>
      <draw:frame draw:id="id191" presentation:style-name="a1508" draw:name="Rectangle 13" svg:x="9.09549in" svg:y="7.13542in" svg:width="0.83681in" svg:height="0.23785in" presentation:class="page-number" presentation:placeholder="false">
        <draw:text-box>
          <text:p text:style-name="a1507" text:class-names="" text:cond-style-name=""><text:span text:style-name="a15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38">
        <draw:frame draw:id="id8" presentation:style-name="a1511" draw:name="Rectangle 2" svg:x="0.00001in" svg:y="0in" svg:width="3.19229in" svg:height="0.53909in" presentation:class="header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9" presentation:style-name="a1514" draw:name="Rectangle 3" svg:x="4.17239in" svg:y="0in" svg:width="3.19229in" svg:height="0.53909in" presentation:class="date-time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515" draw:name="Rectangle 4">
          <svg:title/>
          <svg:desc/>
        </draw:page-thumbnail>
        <draw:frame draw:id="id11" presentation:style-name="a1530" draw:name="Rectangle 5" svg:x="0.73795in" svg:y="5.12633in" svg:width="5.89042in" svg:height="4.85678in" presentation:class="notes" presentation:placeholder="false">
          <draw:text-box>
            <text:p text:style-name="a1517" text:class-names="" text:cond-style-name=""><text:span text:style-name="a1516" text:class-names="">按一下以編輯母片</text:span></text:p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8" text:class-names="">第二層</text:span></text:p>
                  </text:list-item>
                </text:list>
              </text:list-item>
            </text:list>
            <text:list text:style-name="a1523">
              <text:list-item>
                <text:list text:style-name="a1523">
                  <text:list-item>
                    <text:list text:style-name="a1523">
                      <text:list-item>
                        <text:p text:style-name="a1522" text:class-names="" text:cond-style-name=""><text:span text:style-name="a1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6">
              <text:list-item>
                <text:list text:style-name="a1526">
                  <text:list-item>
                    <text:list text:style-name="a1526">
                      <text:list-item>
                        <text:list text:style-name="a1526">
                          <text:list-item>
                            <text:p text:style-name="a1525" text:class-names="" text:cond-style-name=""><text:span text:style-name="a1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9">
              <text:list-item>
                <text:list text:style-name="a1529">
                  <text:list-item>
                    <text:list text:style-name="a1529">
                      <text:list-item>
                        <text:list text:style-name="a1529">
                          <text:list-item>
                            <text:list text:style-name="a1529">
                              <text:list-item>
                                <text:p text:style-name="a1528" text:class-names="" text:cond-style-name=""><text:span text:style-name="a1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33" draw:name="Rectangle 6" svg:x="0.00001in" svg:y="10.25433in" svg:width="3.19229in" svg:height="0.53741in" presentation:class="footer" presentation:placeholder="false">
          <draw:text-box>
            <text:p text:style-name="a1532" text:class-names="" text:cond-style-name=""><text:span text:style-name="a1531" text:class-names=""/></text:p>
          </draw:text-box>
          <svg:title/>
          <svg:desc/>
        </draw:frame>
        <draw:frame draw:id="id13" presentation:style-name="a1537" draw:name="Rectangle 7" svg:x="4.17239in" svg:y="10.25433in" svg:width="3.19229in" svg:height="0.53741in" presentation:class="page-number" presentation:placeholder="false">
          <draw:text-box>
            <text:p text:style-name="a1536" text:class-names="" text:cond-style-name=""><text:span text:style-name="a1534" text:class-names=""><text:page-number style:num-format="1" text:fixed="false">‹#›</text:page-number></text:span><text:span text:style-name="a1535" text:class-names=""/></text:p>
          </draw:text-box>
          <svg:title/>
          <svg:desc/>
        </draw:frame>
      </presentation:notes>
    </style:master-page>
    <style:master-page style:name="Master2-Layout11-txAndChart-標題，文字及圖表" style:page-layout-name="pageLayout1" draw:style-name="a1539">
      <draw:custom-shape svg:x="0.61538in" svg:y="6.94618in" svg:width="8.23077in" svg:height="0.0816in" draw:id="id192" draw:layer="Master2-bg" draw:style-name="a1543" draw:name="Rectangle 11">
        <svg:title/>
        <svg:desc/>
        <text:p text:style-name="a1541" text:class-names="" text:cond-style-name=""><text:span text:style-name="a1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193" draw:layer="Master2-bg" draw:style-name="a1547" draw:name="Rectangle 13">
        <svg:title/>
        <svg:desc/>
        <text:p text:style-name="a1545" text:class-names="" text:cond-style-name=""><text:span text:style-name="a1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draw:layer="Master2-bg" draw:style-name="a1548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195" presentation:style-name="a1552" draw:name="標題 1" svg:x="1.14063in" svg:y="0.44271in" svg:width="8.5in" svg:height="0.96528in" presentation:class="title" presentation:placeholder="false">
        <draw:text-box>
          <text:p text:style-name="a1551" text:class-names="" text:cond-style-name=""><text:span text:style-name="a1549" text:class-names="">按一下以編輯母片標題樣式</text:span><text:span text:style-name="a1550" text:class-names=""/></text:p>
        </draw:text-box>
        <svg:title/>
        <svg:desc/>
      </draw:frame>
      <draw:frame draw:id="id196" presentation:style-name="a1569" draw:name="文字版面配置區 2" svg:x="0.82639in" svg:y="1.61285in" svg:width="4.16667in" svg:height="5.36632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>按一下以編輯母片文字樣式</text:span></text:p>
            </text:list-item>
          </text:list>
          <text:list text:style-name="a1558">
            <text:list-item>
              <text:list text:style-name="a1558">
                <text:list-item>
                  <text:p text:style-name="a1557" text:class-names="" text:cond-style-name=""><text:span text:style-name="a1556" text:class-names="">第二層</text:span></text:p>
                </text:list-item>
              </text:list>
            </text:list-item>
          </text:list>
          <text:list text:style-name="a1561">
            <text:list-item>
              <text:list text:style-name="a1561">
                <text:list-item>
                  <text:list text:style-name="a1561">
                    <text:list-item>
                      <text:p text:style-name="a1560" text:class-names="" text:cond-style-name=""><text:span text:style-name="a1559" text:class-names="">第三層</text:span></text:p>
                    </text:list-item>
                  </text:list>
                </text:list-item>
              </text:list>
            </text:list-item>
          </text:list>
          <text:list text:style-name="a1564">
            <text:list-item>
              <text:list text:style-name="a1564">
                <text:list-item>
                  <text:list text:style-name="a1564">
                    <text:list-item>
                      <text:list text:style-name="a1564">
                        <text:list-item>
                          <text:p text:style-name="a1563" text:class-names="" text:cond-style-name=""><text:span text:style-name="a15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list text:style-name="a1568">
                        <text:list-item>
                          <text:list text:style-name="a1568">
                            <text:list-item>
                              <text:p text:style-name="a1567" text:class-names="" text:cond-style-name=""><text:span text:style-name="a1565" text:class-names="">第五層</text:span><text:span text:style-name="a15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573" draw:name="圖表版面配置區 3" svg:x="5.15972in" svg:y="1.61285in" svg:width="4.1684in" svg:height="5.36632in" presentation:class="chart" presentation:placeholder="false">
        <draw:text-box>
          <text:list text:style-name="a1572">
            <text:list-item>
              <text:p text:style-name="a1571" text:class-names="" text:cond-style-name=""><text:span text:style-name="a1570" text:class-names="">按一下圖示以新增圖表</text:span></text:p>
            </text:list-item>
          </text:list>
        </draw:text-box>
        <svg:title/>
        <svg:desc/>
      </draw:frame>
      <draw:frame draw:id="id198" presentation:style-name="a1576" draw:name="Rectangle 11" svg:x="0.5in" svg:y="7.05729in" svg:width="2.33333in" svg:height="0.2934in" presentation:class="date-time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draw:frame draw:id="id199" presentation:style-name="a1579" draw:name="Rectangle 12" svg:x="2.87326in" svg:y="7.05729in" svg:width="2.99306in" svg:height="0.31597in" presentation:class="footer" presentation:placeholder="false">
        <draw:text-box>
          <text:p text:style-name="a1578" text:class-names="" text:cond-style-name=""><text:span text:style-name="a1577" text:class-names=""/></text:p>
        </draw:text-box>
        <svg:title/>
        <svg:desc/>
      </draw:frame>
      <draw:frame draw:id="id200" presentation:style-name="a1582" draw:name="Rectangle 13" svg:x="9.09549in" svg:y="7.13542in" svg:width="0.83681in" svg:height="0.23785in" presentation:class="page-number" presentation:placeholder="false">
        <draw:text-box>
          <text:p text:style-name="a1581" text:class-names="" text:cond-style-name=""><text:span text:style-name="a15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12">
        <draw:frame draw:id="id8" presentation:style-name="a1585" draw:name="Rectangle 2" svg:x="0.00001in" svg:y="0in" svg:width="3.19229in" svg:height="0.53909in" presentation:class="header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9" presentation:style-name="a1588" draw:name="Rectangle 3" svg:x="4.17239in" svg:y="0in" svg:width="3.19229in" svg:height="0.53909in" presentation:class="date-time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589" draw:name="Rectangle 4">
          <svg:title/>
          <svg:desc/>
        </draw:page-thumbnail>
        <draw:frame draw:id="id11" presentation:style-name="a1604" draw:name="Rectangle 5" svg:x="0.73795in" svg:y="5.12633in" svg:width="5.89042in" svg:height="4.85678in" presentation:class="notes" presentation:placeholder="false">
          <draw:text-box>
            <text:p text:style-name="a1591" text:class-names="" text:cond-style-name=""><text:span text:style-name="a1590" text:class-names="">按一下以編輯母片</text:span></text:p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2" text:class-names="">第二層</text:span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p text:style-name="a1596" text:class-names="" text:cond-style-name=""><text:span text:style-name="a15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list text:style-name="a1600">
                      <text:list-item>
                        <text:list text:style-name="a1600">
                          <text:list-item>
                            <text:p text:style-name="a1599" text:class-names="" text:cond-style-name=""><text:span text:style-name="a15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list text:style-name="a1603">
                      <text:list-item>
                        <text:list text:style-name="a1603">
                          <text:list-item>
                            <text:list text:style-name="a1603">
                              <text:list-item>
                                <text:p text:style-name="a1602" text:class-names="" text:cond-style-name=""><text:span text:style-name="a16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07" draw:name="Rectangle 6" svg:x="0.00001in" svg:y="10.25433in" svg:width="3.19229in" svg:height="0.53741in" presentation:class="foot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13" presentation:style-name="a1611" draw:name="Rectangle 7" svg:x="4.17239in" svg:y="10.25433in" svg:width="3.19229in" svg:height="0.53741in" presentation:class="page-number" presentation:placeholder="false">
          <draw:text-box>
            <text:p text:style-name="a1610" text:class-names="" text:cond-style-name=""><text:span text:style-name="a1608" text:class-names=""><text:page-number style:num-format="1" text:fixed="false">‹#›</text:page-number></text:span><text:span text:style-name="a1609" text:class-names=""/></text:p>
          </draw:text-box>
          <svg:title/>
          <svg:desc/>
        </draw:frame>
      </presentation:notes>
    </style:master-page>
    <style:master-page style:name="Master2-Layout12-tbl-標題及表格" style:page-layout-name="pageLayout1" draw:style-name="a1613">
      <draw:custom-shape svg:x="0.61538in" svg:y="6.94618in" svg:width="8.23077in" svg:height="0.0816in" draw:id="id201" draw:layer="Master2-bg" draw:style-name="a1617" draw:name="Rectangle 11">
        <svg:title/>
        <svg:desc/>
        <text:p text:style-name="a1615" text:class-names="" text:cond-style-name=""><text:span text:style-name="a1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202" draw:layer="Master2-bg" draw:style-name="a1621" draw:name="Rectangle 13">
        <svg:title/>
        <svg:desc/>
        <text:p text:style-name="a1619" text:class-names="" text:cond-style-name=""><text:span text:style-name="a1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3" draw:layer="Master2-bg" draw:style-name="a1622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204" presentation:style-name="a1626" draw:name="標題 1" svg:x="1.14063in" svg:y="0.44271in" svg:width="8.5in" svg:height="0.96528in" presentation:class="title" presentation:placeholder="false">
        <draw:text-box>
          <text:p text:style-name="a1625" text:class-names="" text:cond-style-name=""><text:span text:style-name="a1623" text:class-names="">按一下以編輯母片標題樣式</text:span><text:span text:style-name="a1624" text:class-names=""/></text:p>
        </draw:text-box>
        <svg:title/>
        <svg:desc/>
      </draw:frame>
      <draw:frame draw:id="id205" presentation:style-name="a1630" draw:name="表格版面配置區 2" svg:x="0.82639in" svg:y="1.61285in" svg:width="8.50174in" svg:height="5.36632in" presentation:class="table" presentation:placeholder="false">
        <draw:text-box>
          <text:list text:style-name="a1629">
            <text:list-item>
              <text:p text:style-name="a1628" text:class-names="" text:cond-style-name=""><text:span text:style-name="a1627" text:class-names="">按一下圖示以新增表格</text:span></text:p>
            </text:list-item>
          </text:list>
        </draw:text-box>
        <svg:title/>
        <svg:desc/>
      </draw:frame>
      <draw:frame draw:id="id206" presentation:style-name="a1633" draw:name="Rectangle 11" svg:x="0.5in" svg:y="7.05729in" svg:width="2.33333in" svg:height="0.2934in" presentation:class="date-time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draw:frame draw:id="id207" presentation:style-name="a1636" draw:name="Rectangle 12" svg:x="2.87326in" svg:y="7.05729in" svg:width="2.99306in" svg:height="0.31597in" presentation:class="footer" presentation:placeholder="false">
        <draw:text-box>
          <text:p text:style-name="a1635" text:class-names="" text:cond-style-name=""><text:span text:style-name="a1634" text:class-names=""/></text:p>
        </draw:text-box>
        <svg:title/>
        <svg:desc/>
      </draw:frame>
      <draw:frame draw:id="id208" presentation:style-name="a1639" draw:name="Rectangle 13" svg:x="9.09549in" svg:y="7.13542in" svg:width="0.83681in" svg:height="0.23785in" presentation:class="page-number" presentation:placeholder="false">
        <draw:text-box>
          <text:p text:style-name="a1638" text:class-names="" text:cond-style-name=""><text:span text:style-name="a163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69">
        <draw:frame draw:id="id8" presentation:style-name="a1642" draw:name="Rectangle 2" svg:x="0.00001in" svg:y="0in" svg:width="3.19229in" svg:height="0.53909in" presentation:class="header" presentation:placeholder="false">
          <draw:text-box>
            <text:p text:style-name="a1641" text:class-names="" text:cond-style-name=""><text:span text:style-name="a1640" text:class-names=""/></text:p>
          </draw:text-box>
          <svg:title/>
          <svg:desc/>
        </draw:frame>
        <draw:frame draw:id="id9" presentation:style-name="a1645" draw:name="Rectangle 3" svg:x="4.17239in" svg:y="0in" svg:width="3.19229in" svg:height="0.53909in" presentation:class="date-time" presentation:placeholder="false">
          <draw:text-box>
            <text:p text:style-name="a1644" text:class-names="" text:cond-style-name=""><text:span text:style-name="a1643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646" draw:name="Rectangle 4">
          <svg:title/>
          <svg:desc/>
        </draw:page-thumbnail>
        <draw:frame draw:id="id11" presentation:style-name="a1661" draw:name="Rectangle 5" svg:x="0.73795in" svg:y="5.12633in" svg:width="5.89042in" svg:height="4.85678in" presentation:class="notes" presentation:placeholder="false">
          <draw:text-box>
            <text:p text:style-name="a1648" text:class-names="" text:cond-style-name=""><text:span text:style-name="a1647" text:class-names="">按一下以編輯母片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第二層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64" draw:name="Rectangle 6" svg:x="0.00001in" svg:y="10.25433in" svg:width="3.19229in" svg:height="0.53741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3" presentation:style-name="a1668" draw:name="Rectangle 7" svg:x="4.17239in" svg:y="10.25433in" svg:width="3.19229in" svg:height="0.53741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2-Layout13-obj-標題及物件" style:page-layout-name="pageLayout1" draw:style-name="a1670">
      <draw:custom-shape svg:x="0.61538in" svg:y="6.94618in" svg:width="8.23077in" svg:height="0.0816in" draw:id="id209" draw:layer="Master2-bg" draw:style-name="a1674" draw:name="Rectangle 11">
        <svg:title/>
        <svg:desc/>
        <text:p text:style-name="a1672" text:class-names="" text:cond-style-name=""><text:span text:style-name="a1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353in" svg:y="1.12649in" svg:width="7.61538in" svg:height="0.05903in" draw:id="id210" draw:layer="Master2-bg" draw:style-name="a1678" draw:name="Rectangle 13">
        <svg:title/>
        <svg:desc/>
        <text:p text:style-name="a1676" text:class-names="" text:cond-style-name=""><text:span text:style-name="a1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1" draw:layer="Master2-bg" draw:style-name="a1679" draw:name="圖片 1" svg:x="2.37019in" svg:y="7.09028in" svg:width="5.1266in" svg:height="0.34201in" style:rel-width="scale" style:rel-height="scale">
        <draw:image xlink:href="media/image23.jpeg" xlink:type="simple" xlink:show="embed" xlink:actuate="onLoad"/>
        <svg:title/>
        <svg:desc/>
      </draw:frame>
      <draw:frame draw:id="id212" presentation:style-name="a1683" draw:name="標題 1" svg:x="1.05619in" svg:y="0.15785in" svg:width="8.17109in" svg:height="0.93056in" presentation:class="title" presentation:placeholder="false">
        <draw:text-box>
          <text:p text:style-name="a1682" text:class-names="" text:cond-style-name=""><text:span text:style-name="a1680" text:class-names="">按一下以編輯母片標題樣式</text:span><text:span text:style-name="a1681" text:class-names=""/></text:p>
        </draw:text-box>
        <svg:title/>
        <svg:desc/>
      </draw:frame>
      <draw:frame draw:id="id213" presentation:style-name="a1700" draw:name="內容版面配置區 2" svg:x="0.80303in" svg:y="1.30281in" svg:width="8.69697in" svg:height="5.64142in" presentation:class="object" presentation:placeholder="false">
        <draw:text-box>
          <text:list text:style-name="a1686">
            <text:list-item>
              <text:p text:style-name="a1685" text:class-names="" text:cond-style-name=""><text:span text:style-name="a1684" text:class-names="">按一下以編輯母片文字樣式</text:span></text:p>
            </text:list-item>
          </text:list>
          <text:list text:style-name="a1689">
            <text:list-item>
              <text:list text:style-name="a1689">
                <text:list-item>
                  <text:p text:style-name="a1688" text:class-names="" text:cond-style-name=""><text:span text:style-name="a1687" text:class-names="">第二層</text:span></text:p>
                </text:list-item>
              </text:list>
            </text:list-item>
          </text:list>
          <text:list text:style-name="a1692">
            <text:list-item>
              <text:list text:style-name="a1692">
                <text:list-item>
                  <text:list text:style-name="a1692">
                    <text:list-item>
                      <text:p text:style-name="a1691" text:class-names="" text:cond-style-name=""><text:span text:style-name="a1690" text:class-names="">第三層</text:span></text:p>
                    </text:list-item>
                  </text:list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list text:style-name="a1695">
                        <text:list-item>
                          <text:p text:style-name="a1694" text:class-names="" text:cond-style-name=""><text:span text:style-name="a1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9">
            <text:list-item>
              <text:list text:style-name="a1699">
                <text:list-item>
                  <text:list text:style-name="a1699">
                    <text:list-item>
                      <text:list text:style-name="a1699">
                        <text:list-item>
                          <text:list text:style-name="a1699">
                            <text:list-item>
                              <text:p text:style-name="a1698" text:class-names="" text:cond-style-name=""><text:span text:style-name="a1696" text:class-names="">第五層</text:span><text:span text:style-name="a1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703" draw:name="日期版面配置區 3" svg:x="0.5in" svg:y="7.05729in" svg:width="2.33333in" svg:height="0.2934in" presentation:class="date-time" presentation:placeholder="false">
        <draw:text-box>
          <text:p text:style-name="a1702" text:class-names="" text:cond-style-name=""><text:span text:style-name="a1701" text:class-names=""/></text:p>
        </draw:text-box>
        <svg:title/>
        <svg:desc/>
      </draw:frame>
      <draw:frame draw:id="id215" presentation:style-name="a1706" draw:name="頁尾版面配置區 4" svg:x="2.87326in" svg:y="7.05729in" svg:width="2.99306in" svg:height="0.31597in" presentation:class="footer" presentation:placeholder="false">
        <draw:text-box>
          <text:p text:style-name="a1705" text:class-names="" text:cond-style-name=""><text:span text:style-name="a1704" text:class-names=""/></text:p>
        </draw:text-box>
        <svg:title/>
        <svg:desc/>
      </draw:frame>
      <draw:frame draw:id="id216" presentation:style-name="a1709" draw:name="投影片編號版面配置區 5" svg:x="9.09549in" svg:y="7.13542in" svg:width="0.83681in" svg:height="0.23785in" presentation:class="page-number" presentation:placeholder="false">
        <draw:text-box>
          <text:p text:style-name="a1708" text:class-names="" text:cond-style-name=""><text:span text:style-name="a17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39">
        <draw:frame draw:id="id8" presentation:style-name="a1712" draw:name="Rectangle 2" svg:x="0.00001in" svg:y="0in" svg:width="3.19229in" svg:height="0.53909in" presentation:class="header" presentation:placeholder="false">
          <draw:text-box>
            <text:p text:style-name="a1711" text:class-names="" text:cond-style-name=""><text:span text:style-name="a1710" text:class-names=""/></text:p>
          </draw:text-box>
          <svg:title/>
          <svg:desc/>
        </draw:frame>
        <draw:frame draw:id="id9" presentation:style-name="a1715" draw:name="Rectangle 3" svg:x="4.17239in" svg:y="0in" svg:width="3.19229in" svg:height="0.53909in" presentation:class="date-time" presentation:placeholder="false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page-thumbnail svg:x="0.98611in" svg:y="0.81076in" svg:width="5.39757in" svg:height="4.04861in" presentation:class="page" draw:id="id10" presentation:style-name="a1716" draw:name="Rectangle 4">
          <svg:title/>
          <svg:desc/>
        </draw:page-thumbnail>
        <draw:frame draw:id="id11" presentation:style-name="a1731" draw:name="Rectangle 5" svg:x="0.73795in" svg:y="5.12633in" svg:width="5.89042in" svg:height="4.85678in" presentation:class="notes" presentation:placeholder="false">
          <draw:text-box>
            <text:p text:style-name="a1718" text:class-names="" text:cond-style-name=""><text:span text:style-name="a1717" text:class-names="">按一下以編輯母片</text:span></text:p>
            <text:list text:style-name="a1721">
              <text:list-item>
                <text:list text:style-name="a1721">
                  <text:list-item>
                    <text:p text:style-name="a1720" text:class-names="" text:cond-style-name=""><text:span text:style-name="a1719" text:class-names="">第二層</text:span></text:p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p text:style-name="a1723" text:class-names="" text:cond-style-name=""><text:span text:style-name="a17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27">
              <text:list-item>
                <text:list text:style-name="a1727">
                  <text:list-item>
                    <text:list text:style-name="a1727">
                      <text:list-item>
                        <text:list text:style-name="a1727">
                          <text:list-item>
                            <text:p text:style-name="a1726" text:class-names="" text:cond-style-name=""><text:span text:style-name="a17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0">
              <text:list-item>
                <text:list text:style-name="a1730">
                  <text:list-item>
                    <text:list text:style-name="a1730">
                      <text:list-item>
                        <text:list text:style-name="a1730">
                          <text:list-item>
                            <text:list text:style-name="a1730">
                              <text:list-item>
                                <text:p text:style-name="a1729" text:class-names="" text:cond-style-name=""><text:span text:style-name="a17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34" draw:name="Rectangle 6" svg:x="0.00001in" svg:y="10.25433in" svg:width="3.19229in" svg:height="0.53741in" presentation:class="footer" presentation:placeholder="false">
          <draw:text-box>
            <text:p text:style-name="a1733" text:class-names="" text:cond-style-name=""><text:span text:style-name="a1732" text:class-names=""/></text:p>
          </draw:text-box>
          <svg:title/>
          <svg:desc/>
        </draw:frame>
        <draw:frame draw:id="id13" presentation:style-name="a1738" draw:name="Rectangle 7" svg:x="4.17239in" svg:y="10.25433in" svg:width="3.19229in" svg:height="0.53741in" presentation:class="page-number" presentation:placeholder="false">
          <draw:text-box>
            <text:p text:style-name="a1737" text:class-names="" text:cond-style-name=""><text:span text:style-name="a1735" text:class-names=""><text:page-number style:num-format="1" text:fixed="false">‹#›</text:page-number></text:span><text:span text:style-name="a1736" text:class-names=""/></text:p>
          </draw:text-box>
          <svg:title/>
          <svg:desc/>
        </draw:frame>
      </presentation:notes>
    </style:master-page>
    <style:handout-master style:page-layout-name="pageLayout3" draw:style-name="a1740">
      <draw:frame draw:id="id217" presentation:style-name="a1743" draw:name="Rectangle 2" svg:x="0.00001in" svg:y="0in" svg:width="3.19229in" svg:height="0.53909in" presentation:class="header" presentation:placeholder="false">
        <draw:text-box>
          <text:p text:style-name="a1742" text:class-names="" text:cond-style-name=""><text:span text:style-name="a1741" text:class-names=""/></text:p>
        </draw:text-box>
        <svg:title/>
        <svg:desc/>
      </draw:frame>
      <draw:frame draw:id="id218" presentation:style-name="a1746" draw:name="Rectangle 3" svg:x="4.17239in" svg:y="0in" svg:width="3.19229in" svg:height="0.53909in" presentation:class="date-time" presentation:placeholder="false">
        <draw:text-box>
          <text:p text:style-name="a1745" text:class-names="" text:cond-style-name=""><text:span text:style-name="a1744" text:class-names=""/></text:p>
        </draw:text-box>
        <svg:title/>
        <svg:desc/>
      </draw:frame>
      <draw:frame draw:id="id219" presentation:style-name="a1749" draw:name="Rectangle 4" svg:x="0.00001in" svg:y="10.25433in" svg:width="3.19229in" svg:height="0.53741in" presentation:class="footer" presentation:placeholder="false">
        <draw:text-box>
          <text:p text:style-name="a1748" text:class-names="" text:cond-style-name=""><text:span text:style-name="a1747" text:class-names=""/></text:p>
        </draw:text-box>
        <svg:title/>
        <svg:desc/>
      </draw:frame>
      <draw:frame draw:id="id220" presentation:style-name="a1753" draw:name="Rectangle 5" svg:x="4.17239in" svg:y="10.25433in" svg:width="3.19229in" svg:height="0.53741in" presentation:class="page-number" presentation:placeholder="false">
        <draw:text-box>
          <text:p text:style-name="a1752" text:class-names="" text:cond-style-name=""><text:span text:style-name="a1750" text:class-names=""><text:page-number style:num-format="1" text:fixed="false">‹#›</text:page-number></text:span><text:span text:style-name="a1751" text:class-names=""/></text:p>
        </draw:text-box>
        <svg:title/>
        <svg:desc/>
      </draw:frame>
      <draw:page-thumbnail draw:page-number="1" svg:x="0.51563in" svg:y="1.13194in" svg:width="3.02083in" svg:height="2.26563in"/>
      <draw:page-thumbnail draw:page-number="2" svg:x="3.82986in" svg:y="1.13194in" svg:width="3.02083in" svg:height="2.26563in"/>
      <draw:page-thumbnail draw:page-number="3" svg:x="0.51563in" svg:y="4.26215in" svg:width="3.02083in" svg:height="2.26563in"/>
      <draw:page-thumbnail draw:page-number="4" svg:x="3.82986in" svg:y="4.26215in" svg:width="3.02083in" svg:height="2.26563in"/>
      <draw:page-thumbnail draw:page-number="5" svg:x="0.51563in" svg:y="7.39236in" svg:width="3.02083in" svg:height="2.26563in"/>
      <draw:page-thumbnail draw:page-number="6" svg:x="3.82986in" svg:y="7.39236in" svg:width="3.02083in" svg:height="2.2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政府服務平台營運中心</dc:title>
    <meta:initial-creator>kikikoko</meta:initial-creator>
    <dc:creator>eykd43user</dc:creator>
    <meta:creation-date>2004-09-06T05:51:23Z</meta:creation-date>
    <dc:date>2015-07-20T08:46:51Z</dc:date>
    <meta:print-date>2014-09-15T05:20:45Z</meta:print-date>
    <meta:template xlink:href="" xlink:type="simple"/>
    <meta:editing-cycles>12374</meta:editing-cycles>
    <meta:editing-duration>PT7398301S</meta:editing-duration>
    <meta:document-statistic meta:paragraph-count="129" meta:word-count="6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2d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9.9703937007874pt" svg:width="324.6216535433071pt" chart:style-name="Crt0">
        <chart:legend svg:x="0.0pt" svg:y="276.544094488189pt" chart:style-name="Lgnd"/>
        <chart:plot-area svg:x="5.0pt" svg:y="5.0pt" svg:width="308.6216535433071pt" svg:height="282.618031496063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星等(PDF)</text:p>
              </table:table-cell>
              <table:table-cell office:value-type="string">
                <text:p>2星等(EXCEL)</text:p>
              </table:table-cell>
              <table:table-cell office:value-type="string">
                <text:p>3星等(JSON、CSV、XML、SHP、KML等)</text:p>
              </table:table-cell>
            </table:table-row>
          </table:table-header-rows>
          <table:table-row>
            <table:table-cell office:value-type="string">
              <text:p>美國</text:p>
            </table:table-cell>
            <table:table-cell office:value-type="float" office:value="0.15497234743889296"/>
            <table:table-cell office:value-type="float" office:value="2.0422773437807306E-2"/>
            <table:table-cell office:value-type="float" office:value="0.21262184040971419"/>
          </table:table-row>
          <table:table-row>
            <table:table-cell office:value-type="string">
              <text:p>英國</text:p>
            </table:table-cell>
            <table:table-cell office:value-type="float" office:value="4.5892097604656366E-2"/>
            <table:table-cell office:value-type="float" office:value="0.10471233490038057"/>
            <table:table-cell office:value-type="float" office:value="0.18412805014551153"/>
          </table:table-row>
          <table:table-row>
            <table:table-cell office:value-type="string">
              <text:p>日本</text:p>
            </table:table-cell>
            <table:table-cell office:value-type="float" office:value="0.52421377580551809"/>
            <table:table-cell office:value-type="float" office:value="0.20239243681265676"/>
            <table:table-cell office:value-type="float" office:value="5.6241558942697278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00ad7b" draw:end-color="#00e3a3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99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0.4032283464567pt" svg:width="282.7652755905512pt" chart:style-name="Crt0">
        <chart:legend chart:legend-position="bottom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第1年開放數量</text:p>
              </table:table-cell>
            </table:table-row>
          </table:table-header-rows>
          <table:table-row>
            <table:table-cell office:value-type="string">
              <text:p>美國</text:p>
            </table:table-cell>
            <table:table-cell office:value-type="float" office:value="1284"/>
          </table:table-row>
          <table:table-row>
            <table:table-cell office:value-type="string">
              <text:p>台灣</text:p>
            </table:table-cell>
            <table:table-cell office:value-type="float" office:value="177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ff0000" svg:stroke-opacity="100%" draw:stroke-linejoin="round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5.4615748031496pt" svg:width="480.0pt" chart:style-name="Crt0">
        <chart:legend svg:x="0.0pt" svg:y="0.0pt" chart:style-name="Lgnd"/>
        <chart:plot-area svg:x="10.0pt" svg:y="35.12244094488188pt" svg:width="464.0pt" svg:height="200.3391338582677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line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開放數量</text:p>
              </table:table-cell>
            </table:table-row>
          </table:table-header-rows>
          <table:table-row>
            <table:table-cell office:value-type="string">
              <text:p>102年12月</text:p>
            </table:table-cell>
            <table:table-cell office:value-type="float" office:value="1700"/>
          </table:table-row>
          <table:table-row>
            <table:table-cell office:value-type="string">
              <text:p>103年3月</text:p>
            </table:table-cell>
            <table:table-cell office:value-type="float" office:value="1782"/>
          </table:table-row>
          <table:table-row>
            <table:table-cell office:value-type="string">
              <text:p>103年6月</text:p>
            </table:table-cell>
            <table:table-cell office:value-type="float" office:value="1981"/>
          </table:table-row>
          <table:table-row>
            <table:table-cell office:value-type="string">
              <text:p>103年9月</text:p>
            </table:table-cell>
            <table:table-cell office:value-type="float" office:value="250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